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e6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39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e681"/>
    </style:style>
    <style:style style:name="T3" style:family="text">
      <style:text-properties officeooo:rsid="00073b3e"/>
    </style:style>
    <style:style style:name="T4" style:family="text">
      <style:text-properties officeooo:rsid="00089977"/>
    </style:style>
    <style:style style:name="T5" style:family="text">
      <style:text-properties officeooo:rsid="000c3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874</text:span>/2013</text:p>
      <text:p text:style-name="P15">Solicita <text:span text:style-name="T1">conserto </text:span><text:span text:style-name="T2">de buraco no meio da pista da Rua Miranda, em frente ao n</text:span><text:span text:style-name="T5">º</text:span><text:span text:style-name="T2"> 33, Bairro Liberdade</text:span>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1">Solicita conserto </text:span><text:span text:style-name="T2">de buraco no meio da pista da Rua Miranda em frente ao nº- 33 Bairro Liberdade. O conserto tem urgencia pois sua localização é no meio da Rua podendo ser causa de acidente. Existe um protocolo </text:span><text:span text:style-name="T3">na</text:span><text:span text:style-name="T2"> Prefeitura solicitando o conserto que leva o nº- </text:span><text:span text:style-name="T3">204514 feito a alguns dias. 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5">0</text:span><text:span text:style-name="T1">2 de </text:span><text:span text:style-name="T5">set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6"/>
      <text:p text:style-name="P16"/>
      <text:p text:style-name="P16"/>
      <text:p text:style-name="P16"/>
      <text:p text:style-name="P17"><text:span text:style-name="T5">Obs.: Redação conforme o original da autora.</text:span></text:p>
      <text:p text:style-name="P17"><text:span text:style-name="T5"/></text:p>
      <text:p text:style-name="P17"><text:span text:style-name="T5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2T16:12:47</dc:date>
    <meta:printed-by>Raul Becker</meta:printed-by>
    <meta:print-date>2013-08-28T09:54:30</meta:print-date>
    <dc:language>pt-BR</dc:language>
    <meta:editing-cycles>73</meta:editing-cycles>
    <meta:editing-duration>PT04H46M05S</meta:editing-duration>
    <dc:creator>Vera Birck</dc:creator>
    <meta:document-statistic meta:table-count="0" meta:image-count="1" meta:object-count="0" meta:page-count="1" meta:paragraph-count="14" meta:word-count="191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