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a4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6a453"/>
    </style:style>
    <style:style style:name="T3" style:family="text">
      <style:text-properties officeooo:rsid="000c39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1875</text:span>/2013</text:p>
      <text:p text:style-name="P14">Solicita <text:span text:style-name="T1">conserto da boca</text:span><text:span text:style-name="T2">-</text:span><text:span text:style-name="T1">de</text:span><text:span text:style-name="T2">-</text:span><text:span text:style-name="T1">lobo e do passeio público na Av. Victor H. Kunz, esquina com </text:span><text:span text:style-name="T2">a</text:span><text:span text:style-name="T1"> Rua Madre Regina, Bairro Canudos</text:span>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1"><text:span text:style-name="T1">A intervenção no local faz-se necessária devido ao fato de que as pedras do passeio encontram-se soltas e quebradas</text:span>.</text:p>
      <text:p text:style-name="P11">Na certeza de contar com vossa especial atenção, desde já, afirmo nesta oportunidade meus protestos de elevada estima e consideração.</text:p>
      <text:p text:style-name="P10">Novo Hamburgo, <text:span text:style-name="T2">0</text:span><text:span text:style-name="T1">2 de </text:span><text:span text:style-name="T2">setembro</text:span> de 2013.</text:p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3">Obs.: Redação conforme o original da autora.</text:span></text:p>
      <text:p text:style-name="P16"><text:span text:style-name="T3"/></text:p>
      <text:p text:style-name="P16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02T16:18:04</dc:date>
    <meta:printed-by>Raul Becker</meta:printed-by>
    <meta:print-date>2013-08-27T14:53:54</meta:print-date>
    <dc:language>pt-BR</dc:language>
    <meta:editing-cycles>72</meta:editing-cycles>
    <meta:editing-duration>PT03H35M40S</meta:editing-duration>
    <dc:creator>Vera Birck</dc:creator>
    <meta:document-statistic meta:table-count="0" meta:image-count="1" meta:object-count="0" meta:page-count="1" meta:paragraph-count="14" meta:word-count="161" meta:character-count="9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usr/lib/openoffice/share/template/pt-BR/CMNH/timbre-doc-vazio.odt" meta:date="2010-09-01T14:48:09"/>
  </office:meta>
</office:document-meta>
</file>