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a9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49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6a9e8"/>
    </style:style>
    <style:style style:name="T3" style:family="text">
      <style:text-properties officeooo:rsid="000949c6"/>
    </style:style>
    <style:style style:name="T4" style:family="text">
      <style:text-properties officeooo:rsid="000c3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1876</text:span>/2013</text:p>
      <text:p text:style-name="P15">Solicita <text:span text:style-name="T2">que seja providenciada a contenção do barranco da sanga situada entre as Ruas São Luiz Gonzaga e Henrique Dias, no Bairro Vila Nova</text:span>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1">Solicita </text:span><text:span text:style-name="T2">que seja providenciada a contenção do barranco da sanga situada entre as Ruas São Luiz Gonzaga e Rua Henrique Dias no Bairro Vila Nova</text:span><text:span text:style-name="T1">, </text:span><text:span text:style-name="T2">a erosão do barranco iniciou-se após as obras de saneamento feitas no local.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3">0</text:span><text:span text:style-name="T1">2 de </text:span><text:span text:style-name="T3">setembro</text:span> de 2013.</text:p>
      <text:p text:style-name="P14"><text:span text:style-name="T3">V</text:span>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6"/>
      <text:p text:style-name="P16"/>
      <text:p text:style-name="P16"/>
      <text:p text:style-name="P16"/>
      <text:p text:style-name="P17"><text:span text:style-name="T4">Obs.: Redação conforme o original da autora.</text:span></text:p>
      <text:p text:style-name="P17"><text:span text:style-name="T4"/></text:p>
      <text:p text:style-name="P17"><text:span text:style-name="T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2T16:22:32</dc:date>
    <meta:printed-by>Raul Becker</meta:printed-by>
    <meta:print-date>2013-08-27T14:53:54</meta:print-date>
    <dc:language>pt-BR</dc:language>
    <meta:editing-cycles>72</meta:editing-cycles>
    <meta:editing-duration>PT03H34M41S</meta:editing-duration>
    <dc:creator>Vera Birck</dc:creator>
    <meta:document-statistic meta:table-count="0" meta:image-count="1" meta:object-count="0" meta:page-count="1" meta:paragraph-count="14" meta:word-count="183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