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8a6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d2e3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a6b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08a6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a6be" style:font-size-asian="7pt" style:font-size-complex="7pt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a6be" style:font-size-asian="7pt" style:font-size-complex="7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a6be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069a03"/>
    </style:style>
    <style:style style:name="T4" style:family="text">
      <style:text-properties officeooo:rsid="0008a6be"/>
    </style:style>
    <style:style style:name="T5" style:family="text">
      <style:text-properties officeooo:rsid="001804b9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b688a"/>
    </style:style>
    <style:style style:name="T8" style:family="text">
      <style:text-properties officeooo:rsid="000d2e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4">1877</text:span>/2013</text:p>
      <text:p text:style-name="P12">Solicita <text:span text:style-name="T3">recuperação da</text:span> <text:span text:style-name="T3">pavimentação asfáltica da Rua Santos Pedroso, entre a Rua G</text:span><text:span text:style-name="T4">eneral</text:span><text:span text:style-name="T3"> Osório e </text:span><text:span text:style-name="T8">a</text:span><text:span text:style-name="T3"> Av. </text:span><text:span text:style-name="T4">Dr.</text:span><text:span text:style-name="T3"> Maurício Cardoso, </text:span><text:span text:style-name="T4">Bairro</text:span><text:span text:style-name="T3"> Hamburgo Velho</text:span><text:span text:style-name="T2">. </text:span>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3">Solicita <text:span text:style-name="T3">recuperação da</text:span><text:span text:style-name="T2"> </text:span><text:span text:style-name="T3">pavimentação asfáltica da Rua Santos Pedroso, entre a Rua G</text:span><text:span text:style-name="T4">eneral</text:span><text:span text:style-name="T3"> Osório e </text:span><text:span text:style-name="T8">a</text:span><text:span text:style-name="T3"> Av. </text:span><text:span text:style-name="T4">Dr.</text:span><text:span text:style-name="T3"> Maurício Cardoso, </text:span><text:span text:style-name="T4">Bairro</text:span><text:span text:style-name="T3"> Hamburgo Velho</text:span><text:span text:style-name="T2">. </text:span></text:p>
      <text:p text:style-name="P9">Na certeza de contar com vossa especial atenção, desde já, afirmo nesta oportunidade meus protestos de elevada estima e consideração.</text:p>
      <text:p text:style-name="P8">Novo Hamburgo, <text:span text:style-name="T2">02</text:span><text:span text:style-name="T1"> de </text:span><text:span text:style-name="T2">setembro</text:span> de 2013.</text:p>
      <text:p text:style-name="P11"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5">Obs: Redação conforme original do autor.</text:p>
      <text:p text:style-name="P16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a6b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a6be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a6be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</text:span>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02T16:23:42</dc:date>
    <meta:printed-by>Raul Becker</meta:printed-by>
    <meta:print-date>2013-08-27T14:53:54</meta:print-date>
    <dc:language>pt-BR</dc:language>
    <meta:editing-cycles>75</meta:editing-cycles>
    <meta:editing-duration>PT03H35M30S</meta:editing-duration>
    <dc:creator>Raquel Silva</dc:creator>
    <meta:document-statistic meta:table-count="0" meta:image-count="1" meta:object-count="0" meta:page-count="1" meta:paragraph-count="15" meta:word-count="187" meta:character-count="11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usr/lib/openoffice/share/template/pt-BR/CMNH/timbre-doc-vazio.odt" meta:date="2010-09-01T14:48:09"/>
  </office:meta>
</office:document-meta>
</file>