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4420"/>
    </style:style>
    <style:style style:name="T3" style:family="text">
      <style:text-properties officeooo:rsid="000de2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<text:span text:style-name="T3">1880</text:span>/2013</text:p>
      <text:p text:style-name="P8">Solicita intimação do proprietário para que faça limpeza e cercamento do terreno <text:span text:style-name="T2">n</text:span>a <text:span text:style-name="T3">R</text:span>ua Eng.º Jorge Schury, esquina com <text:span text:style-name="T3">a Rua </text:span>Chapecó, <text:span text:style-name="T3">B</text:span>airro São José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o endereço acima citado há uma residência abandonada, que está causando transtornos aos moradores circunvizinhos, pois o mato do terreno está alto e a casa já encontra-se parcialmente destruída, o que proporciona que meliantes ocupem o local para fazer uso de drogas e como esconderijo.</text:p>
      <text:p text:style-name="P9">Diante disto, solicito a intimação do proprietário deste terreno com urgência.</text:p>
      <text:p text:style-name="P9">Novo Hamburgo, 02 de setembro de 2013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AppData/Local/Microsoft/Windows/Temporary%20Internet%20Files/usr/lib/openoffice/share/template/pt-BR/CMNH/ped-provid.odt" meta:date="2010-09-29T13:22:32"/>
  </office:meta>
</office:document-meta>
</file>