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4c61"/>
    </style:style>
    <style:style style:name="T3" style:family="text">
      <style:text-properties officeooo:rsid="00194742"/>
    </style:style>
    <style:style style:name="T4" style:family="text">
      <style:text-properties officeooo:rsid="001a3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881</text:span>/2013</text:p>
      <text:p text:style-name="P8">Solicita colocação de placa nominativa na esquina das <text:span text:style-name="T4">Ru</text:span>as <text:span text:style-name="T3">Sarandi</text:span> <text:span text:style-name="T2">e</text:span> <text:span text:style-name="T3">Arroio Grande,</text:span> <text:span text:style-name="T4">B</text:span>airro <text:span text:style-name="T3">jardim Mauá</text:span>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local acima citado necessita de placa nominativa para identificação das ruas. Tal placa se faz necessária para facilitar a entrega de correspondências pelos CORREIOS, COMUSA, AES SUL, entre outros.</text:p>
      <text:p text:style-name="P9">Diante do acima exposto contamos com seu apoio no atendimento deste pedido.</text:p>
      <text:p text:style-name="P9">Novo Hamburgo, <text:span text:style-name="T3">02 de setembro</text:span> de 2013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