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c4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43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c45f" style:font-size-asian="12pt" style:font-weight-asian="normal" style:font-size-complex="12pt" style:font-weight-complex="normal"/>
    </style:style>
    <style:style style:name="T1" style:family="text">
      <style:text-properties officeooo:rsid="0019c45f"/>
    </style:style>
    <style:style style:name="T2" style:family="text">
      <style:text-properties officeooo:rsid="001b6b13"/>
    </style:style>
    <style:style style:name="T3" style:family="text">
      <style:text-properties officeooo:rsid="001baf60"/>
    </style:style>
    <style:style style:name="T4" style:family="text">
      <style:text-properties officeooo:rsid="001e650d"/>
    </style:style>
    <style:style style:name="T5" style:family="text">
      <style:text-properties officeooo:rsid="00214393"/>
    </style:style>
    <style:style style:name="T6" style:family="text">
      <style:text-properties officeooo:rsid="00224381"/>
    </style:style>
    <style:style style:name="T7" style:family="text">
      <style:text-properties officeooo:rsid="0024a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882</text:span>/201<text:span text:style-name="T1">3</text:span></text:p>
      <text:p text:style-name="P8">Solicita <text:span text:style-name="T1">concordância de asfalto junto ao meio</text:span><text:span text:style-name="T4">-</text:span><text:span text:style-name="T1"> fio na </text:span><text:span text:style-name="T7">R</text:span><text:span text:style-name="T1">ua </text:span><text:span text:style-name="T5">Almirante Barroso</text:span><text:span text:style-name="T1">, em frente ao nº </text:span><text:span text:style-name="T5">261</text:span><text:span text:style-name="T1">, </text:span><text:span text:style-name="T7">B</text:span><text:span text:style-name="T1">airro </text:span><text:span text:style-name="T5">Centr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<text:s/>A concordância de asfalto junto ao meio</text:span><text:span text:style-name="T7">-</text:span><text:span text:style-name="T1">fio na rua </text:span><text:span text:style-name="T5">Almirante Barroso</text:span><text:span text:style-name="T1">, em frente ao nº </text:span><text:span text:style-name="T5">261</text:span><text:span text:style-name="T1">, bairro </text:span><text:span text:style-name="T5">Centro</text:span><text:span text:style-name="T1"> servirá para nivelar o asfalto e consequentemente tapar o buraco existente também junto ao meio</text:span><text:span text:style-name="T7">-</text:span><text:span text:style-name="T1">fio. </text:span><text:span text:style-name="T3">Ressalto ainda que </text:span><text:span text:style-name="T6">tratando-se de um órgão público a Câmara Municipal precisa dar o exemplo a acessibilidade. </text:span></text:p>
      <text:p text:style-name="P11"><text:span text:style-name="T3"><text:s/></text:span><text:span text:style-name="T2">Diante do exposto, solicito providências ao pedido.</text:span></text:p>
      <text:p text:style-name="P10">Novo Hamburgo, <text:span text:style-name="T5">02 de setembro</text:span> de 201<text:span text:style-name="T2">3</text:span>.</text:p>
      <text:p text:style-name="P12">Vereador <text:span text:style-name="T2">Sergio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22T11:25:55</meta:creation-date>
    <dc:language>pt-BR</dc:language>
    <meta:editing-cycles>1</meta:editing-cycles>
    <meta:editing-duration>PT00H00M00S</meta:editing-duration>
    <meta:print-date>2013-09-02T16:46:53</meta:print-date>
    <meta:document-statistic meta:table-count="0" meta:image-count="1" meta:object-count="0" meta:page-count="1" meta:paragraph-count="14" meta:word-count="177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7-22T11:25:54"/>
  </office:meta>
</office:document-meta>
</file>