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67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e24"/>
    </style:style>
    <style:style style:name="T3" style:family="text">
      <style:text-properties officeooo:rsid="000867cf"/>
    </style:style>
    <style:style style:name="T4" style:family="text">
      <style:text-properties officeooo:rsid="0009f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883</text:span>/2013</text:p>
      <text:p text:style-name="P8">Solicita desobstrução da canalização e limpeza da boca<text:span text:style-name="T4">-</text:span>de<text:span text:style-name="T4">-</text:span>lobo da <text:span text:style-name="T4">R</text:span>ua <text:span text:style-name="T2">América, em frente ao nº 273, </text:span><text:span text:style-name="T4">B</text:span><text:span text:style-name="T2">airro Canudos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O morador da <text:span text:style-name="T4">R</text:span>ua <text:span text:style-name="T2">América </text:span>tem sofrido com <text:span text:style-name="T3">o </text:span><text:s/>esgoto correndo à céu aberto na frente de sua residência, pois a canalização de esgoto está totalmente entupida neste local, consequentemente <text:span text:style-name="T3">a</text:span> caixa de esgoto <text:span text:style-name="T3">está</text:span> botando pra fora. Esta situação tem ocasionado muito transtornos ao morador, o qua<text:span text:style-name="T2">l </text:span><text:s/>reclama do forte mau cheiro. </text:p>
      <text:p text:style-name="P10">Trata-se de uma situação de saúde pública. </text:p>
      <text:p text:style-name="P9">Diante do exposto solicito uma providência urgente para esta situação, <text:span text:style-name="T2">pois o morador já gerou na PMNH um protocolo sob o nº 199683 e está no aguardo. </text:span></text:p>
      <text:p text:style-name="P9"/>
      <text:p text:style-name="P9">Novo Hamburgo, <text:span text:style-name="T2">02 de setembro </text:span><text:s/>de 2013.</text:p>
      <text:p text:style-name="P11"><text:s text:c="17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7T14:05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9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