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433f"/>
    </style:style>
    <style:style style:name="T2" style:family="text">
      <style:text-properties officeooo:rsid="0018d1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884</text:span>/201<text:span text:style-name="T1">3</text:span></text:p>
      <text:p text:style-name="P9">Solicita inspeção e <text:span text:style-name="T1">se necessário desobstrução d</text:span>a rede pluvial da Rua Santa Sofia, <text:span text:style-name="T1">entre </text:span><text:span text:style-name="T2">os </text:span><text:span text:style-name="T1"><text:s/>nº</text:span><text:span text:style-name="T2">s.</text:span><text:span text:style-name="T1"> 310 e 340,</text:span> Bairro Ide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Existem</text:span> infiltrações, fazendo com que o passeio público esteja cedendo dificultando a passagem, <text:span text:style-name="T1">colocando em</text:span> risco <text:span text:style-name="T1">aqu</text:span><text:span text:style-name="T2">e</text:span><text:span text:style-name="T1">les</text:span> que por ali transitam diariamente;</text:p>
      <text:p text:style-name="P11">Sabedores da atenção de Vossa Excelência aos reais anseios da comunidade, encaminha-se esta solicitação, no sentido de determinar providências ao solicitado o mais breve possível evitando, quem sabe, um acidente que possa trazer sérios danos a saúde de quem for atingido.</text:p>
      <text:p text:style-name="P12">Novo Hamburgo, 2 de <text:span text:style-name="T1">setem</text:span>bro de 201<text:span text:style-name="T1">3.</text:span></text:p>
      <text:p text:style-name="P13"/>
      <text:p text:style-name="P13"/>
      <text:p text:style-name="P14"><text:s text:c="81"/>Vereador Raul Cassel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/>
      <text:p text:style-name="P6"/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2T16:52:59</dc:date>
    <meta:printed-by>Ana Santos</meta:printed-by>
    <meta:print-date>2011-10-27T14:46:33</meta:print-date>
    <dc:language>pt-BR</dc:language>
    <meta:editing-cycles>44</meta:editing-cycles>
    <meta:editing-duration>PT02H22M01S</meta:editing-duration>
    <meta:document-statistic meta:table-count="0" meta:image-count="1" meta:object-count="0" meta:page-count="1" meta:paragraph-count="14" meta:word-count="184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