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79da0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79da0" style:font-size-asian="12pt" style:font-name-complex="Arial" style:font-size-complex="12pt"/>
    </style:style>
    <style:style style:name="P14" style:family="paragraph" style:parent-style-name="Standard">
      <style:paragraph-properties fo:orphans="0" fo:widows="0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a76b0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a76b0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79da0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2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a76b0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1f14db" style:font-size-asian="12pt" style:font-size-complex="12pt"/>
    </style:style>
    <style:style style:name="P25" style:family="paragraph" style:parent-style-name="Standard" style:list-style-name="L1">
      <style:paragraph-properties fo:margin-left="3cm" fo:margin-right="0cm" fo:text-align="justify" style:justify-single-word="false" fo:orphans="0" fo:widows="0" fo:text-indent="0cm" style:auto-text-indent="false" style:text-autospace="none"/>
      <style:text-properties officeooo:paragraph-rsid="001a76b0"/>
    </style:style>
    <style:style style:name="P2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f14db" style:font-size-asian="12pt" style:font-size-complex="12pt"/>
    </style:style>
    <style:style style:name="P27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efa6c" style:font-size-asian="12pt" style:font-weight-asian="normal" style:font-size-complex="12pt" style:font-weight-complex="normal"/>
    </style:style>
    <style:style style:name="P2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efa6c" officeooo:paragraph-rsid="00179da0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officeooo:rsid="000b688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007daad" style:font-name-complex="Arial"/>
    </style:style>
    <style:style style:name="T5" style:family="text">
      <style:text-properties officeooo:rsid="001f14db" style:font-name-complex="Arial"/>
    </style:style>
    <style:style style:name="T6" style:family="text">
      <style:text-properties officeooo:rsid="000efa6c"/>
    </style:style>
    <style:style style:name="T7" style:family="text">
      <style:text-properties officeooo:rsid="00136226"/>
    </style:style>
    <style:style style:name="T8" style:family="text">
      <style:text-properties officeooo:rsid="00179da0"/>
    </style:style>
    <style:style style:name="T9" style:family="text">
      <style:text-properties officeooo:rsid="0002249d"/>
    </style:style>
    <style:style style:name="T10" style:family="text">
      <style:text-properties officeooo:rsid="0007daad"/>
    </style:style>
    <style:style style:name="T11" style:family="text">
      <style:text-properties officeooo:rsid="001a561f"/>
    </style:style>
    <style:style style:name="T12" style:family="text">
      <style:text-properties officeooo:rsid="001aa8cd"/>
    </style:style>
    <style:style style:name="T13" style:family="text">
      <style:text-properties officeooo:rsid="001e5f69"/>
    </style:style>
    <style:style style:name="T14" style:family="text">
      <style:text-properties officeooo:rsid="00207a7e"/>
    </style:style>
    <style:style style:name="T15" style:family="text">
      <style:text-properties officeooo:rsid="000f939d"/>
    </style:style>
    <style:style style:name="T16" style:family="text">
      <style:text-properties officeooo:rsid="001c7114"/>
    </style:style>
    <style:style style:name="T17" style:family="text">
      <style:text-properties officeooo:rsid="000fe42f"/>
    </style:style>
    <style:style style:name="T18" style:family="text">
      <style:text-properties officeooo:rsid="000db7ad"/>
    </style:style>
    <style:style style:name="T19" style:family="text">
      <style:text-properties officeooo:rsid="00028c91"/>
    </style:style>
    <style:style style:name="T20" style:family="text">
      <style:text-properties officeooo:rsid="000364a7"/>
    </style:style>
    <style:style style:name="T21" style:family="text">
      <style:text-properties officeooo:rsid="001836e4"/>
    </style:style>
    <style:style style:name="T22" style:family="text">
      <style:text-properties style:font-name="Nimbus Roman No9 L" fo:font-size="12pt" style:font-size-asian="12pt" style:font-name-complex="Arial" style:font-size-complex="12pt"/>
    </style:style>
    <style:style style:name="T23" style:family="text">
      <style:text-properties style:font-name="Nimbus Roman No9 L" fo:font-size="12pt" officeooo:rsid="00179da0" style:font-size-asian="12pt" style:font-name-complex="Arial" style:font-size-complex="12pt"/>
    </style:style>
    <style:style style:name="T24" style:family="text">
      <style:text-properties style:font-name="Nimbus Roman No9 L" fo:font-size="12pt" officeooo:rsid="001aa8cd" style:font-size-asian="12pt" style:font-name-complex="Arial" style:font-size-complex="12pt"/>
    </style:style>
    <style:style style:name="T25" style:family="text">
      <style:text-properties style:font-name="Nimbus Roman No9 L" fo:font-size="12pt" officeooo:rsid="00207a7e" style:font-size-asian="12pt" style:font-name-complex="Arial" style:font-size-complex="12pt"/>
    </style:style>
    <style:style style:name="T26" style:family="text">
      <style:text-properties style:font-name="Nimbus Roman No9 L" fo:font-size="12pt" officeooo:rsid="001836e4" style:font-size-asian="12pt" style:font-name-complex="Arial" style:font-size-complex="12pt"/>
    </style:style>
    <style:style style:name="T27" style:family="text">
      <style:text-properties style:font-name="Nimbus Roman No9 L" fo:font-size="12pt" officeooo:rsid="001a76b0" style:font-size-asian="12pt" style:font-name-complex="Arial" style:font-size-complex="12pt"/>
    </style:style>
    <style:style style:name="T28" style:family="text">
      <style:text-properties officeooo:rsid="001a76b0"/>
    </style:style>
    <style:style style:name="T29" style:family="text">
      <style:text-properties officeooo:rsid="001ba8b7"/>
    </style:style>
    <style:style style:name="T30" style:family="text">
      <style:text-properties officeooo:rsid="001d50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º <text:span text:style-name="T7">91</text:span><text:span text:style-name="T29">4</text:span>/201<text:span text:style-name="T6">3</text:span></text:p>
      <text:p text:style-name="P27"/>
      <text:p text:style-name="P10"/>
      <text:p text:style-name="P12"/>
      <text:p text:style-name="P15">Requer<text:span text:style-name="T30">em</text:span> Voto de Congratulações <text:span text:style-name="T8">à</text:span><text:span text:style-name="T11"> </text:span><text:span text:style-name="T12">empresa </text:span><text:span text:style-name="T14">Ótica do Vale</text:span><text:span text:style-name="T13"> p</text:span><text:span text:style-name="T9">ela passagem de </text:span><text:span text:style-name="T12">seus </text:span><text:span text:style-name="T14">32</text:span><text:span text:style-name="T15"> </text:span><text:span text:style-name="T12">anos de fundação.</text:span></text:p>
      <text:p text:style-name="P16"/>
      <text:p text:style-name="P16"/>
      <text:p text:style-name="P16">O<text:span text:style-name="T30">s</text:span> Vereador<text:span text:style-name="T30">es</text:span> que este subscreve<text:span text:style-name="T30">m</text:span>:</text:p>
      <text:p text:style-name="P16"/>
      <text:p text:style-name="P17">Considerando que <text:span text:style-name="T12">a empresa </text:span><text:span text:style-name="T14">Ótica do Vale</text:span><text:span text:style-name="T16"> </text:span>em <text:span text:style-name="T11">setembro</text:span> do a<text:span text:style-name="T17">n</text:span><text:span text:style-name="T15">o</text:span><text:span text:style-name="T18"> </text:span>corrente está completand<text:span text:style-name="T9">o </text:span><text:span text:style-name="T14">3</text:span><text:span text:style-name="T28">2</text:span><text:span text:style-name="T9"> anos de fundação.</text:span></text:p>
      <text:p text:style-name="P18"/>
      <text:p text:style-name="P16"><text:span text:style-name="T19">Considerando esse histórico e a respeitável marca, </text:span>pelos relevantes serviços prestados a toda comunidade <text:span text:style-name="T19">de Novo Hamburgo</text:span>, torna-se mais do que justa essa <text:span text:style-name="T20">singela </text:span>deferência.</text:p>
      <text:p text:style-name="P7"/>
      <text:p text:style-name="P7">ISSO POSTO,</text:p>
      <text:p text:style-name="P7">REQUER<text:span text:style-name="T30">EM</text:span>:</text:p>
      <text:p text:style-name="P7"/>
      <text:p text:style-name="P7"/>
      <text:list xml:id="list5692314001" text:style-name="L1">
        <text:list-header>
          <text:p text:style-name="P25"><text:span text:style-name="T23">1. </text:span><text:span text:style-name="T22">Seja consignado em Ata Voto de Congratulações </text:span><text:span text:style-name="T24">empresa </text:span><text:span text:style-name="T25">Ótica do Vale</text:span><text:span text:style-name="T26">,</text:span><text:span text:style-name="T22"> pela passagem de seus </text:span><text:span text:style-name="T25">3</text:span><text:span text:style-name="T27">2</text:span><text:span text:style-name="T22"> anos de fundação; e</text:span></text:p>
        </text:list-header>
      </text:list>
      <text:p text:style-name="P8"/>
      <text:p text:style-name="P20">2. Seja oficiad<text:span text:style-name="T8">o</text:span> à Dire<text:span text:style-name="T9">ção d</text:span><text:span text:style-name="T12">a empresa </text:span><text:span text:style-name="T14">Ótica do Vale</text:span><text:span text:style-name="T21">, </text:span>com as congratulações em nome desta Casa Legislativa.</text:p>
      <text:p text:style-name="P13"/>
      <text:p text:style-name="P14"/>
      <text:p text:style-name="P9">Novo Hamburgo, <text:span text:style-name="T11">03 de setembro</text:span><text:span text:style-name="T10"> de 2013.</text:span></text:p>
      <text:p text:style-name="P19"/>
      <text:p text:style-name="P12"><text:s text:c="8"/></text:p>
      <text:p text:style-name="P12"/>
      <text:p text:style-name="P26"><text:span text:style-name="T3">Vereador </text:span><text:span text:style-name="T4">Inspetor Luz</text:span></text:p>
      <text:p text:style-name="P24"><text:span text:style-name="T4"/></text:p>
      <text:p text:style-name="P24"><text:span text:style-name="T4"/></text:p>
      <text:p text:style-name="P24"><text:span text:style-name="T5">Vereador Gerson Peteffi</text:span></text:p>
      <text:p text:style-name="P28"/>
      <text:p text:style-name="P11"/>
      <text:p text:style-name="P21"/>
      <text:p text:style-name="P21"/>
      <text:p text:style-name="P21"/>
      <text:p text:style-name="P22">Obs.: <text:span text:style-name="T7">R</text:span>edação conforme <text:span text:style-name="T7">o </text:span>original do autor.</text:p>
      <text:p text:style-name="P22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MT1" style:family="text">
      <style:text-properties officeooo:rsid="000b688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C</text:span>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9-05T15:19:53</dc:date>
    <meta:printed-by>Raquel Silva</meta:printed-by>
    <meta:print-date>2013-09-05T15:18:09</meta:print-date>
    <dc:language>pt-BR</dc:language>
    <meta:editing-cycles>66</meta:editing-cycles>
    <meta:editing-duration>PT03H12M00S</meta:editing-duration>
    <meta:document-statistic meta:table-count="0" meta:image-count="1" meta:object-count="0" meta:page-count="1" meta:paragraph-count="21" meta:word-count="200" meta:character-count="12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