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00456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0456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0456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0456" style:font-size-asian="12pt" style:font-name-complex="Arial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1c7114"/>
    </style:style>
    <style:style style:name="T15" style:family="text">
      <style:text-properties officeooo:rsid="000fe42f"/>
    </style:style>
    <style:style style:name="T16" style:family="text">
      <style:text-properties officeooo:rsid="000db7ad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836e4"/>
    </style:style>
    <style:style style:name="T20" style:family="text">
      <style:text-properties style:font-name="Nimbus Roman No9 L" fo:font-size="12pt" style:font-size-asian="12pt" style:font-name-complex="Arial" style:font-size-complex="12pt"/>
    </style:style>
    <style:style style:name="T21" style:family="text">
      <style:text-properties style:font-name="Nimbus Roman No9 L" fo:font-size="12pt" officeooo:rsid="00179da0" style:font-size-asian="12pt" style:font-name-complex="Arial" style:font-size-complex="12pt"/>
    </style:style>
    <style:style style:name="T22" style:family="text">
      <style:text-properties style:font-name="Nimbus Roman No9 L" fo:font-size="12pt" officeooo:rsid="001aa8cd" style:font-size-asian="12pt" style:font-name-complex="Arial" style:font-size-complex="12pt"/>
    </style:style>
    <style:style style:name="T23" style:family="text">
      <style:text-properties style:font-name="Nimbus Roman No9 L" fo:font-size="12pt" officeooo:rsid="001836e4" style:font-size-asian="12pt" style:font-name-complex="Arial" style:font-size-complex="12pt"/>
    </style:style>
    <style:style style:name="T24" style:family="text">
      <style:text-properties style:font-name="Nimbus Roman No9 L" fo:font-size="12pt" officeooo:rsid="001cf8eb" style:font-size-asian="12pt" style:font-name-complex="Arial" style:font-size-complex="12pt"/>
    </style:style>
    <style:style style:name="T25" style:family="text">
      <style:text-properties style:font-name="Nimbus Roman No9 L" fo:font-size="12pt" officeooo:rsid="0027842d" style:font-size-asian="12pt" style:font-name-complex="Arial" style:font-size-complex="12pt"/>
    </style:style>
    <style:style style:name="T26" style:family="text">
      <style:text-properties style:font-name="Nimbus Roman No9 L" fo:font-size="12pt" officeooo:rsid="00200456" style:font-size-asian="12pt" style:font-name-complex="Arial" style:font-size-complex="12pt"/>
    </style:style>
    <style:style style:name="T27" style:family="text">
      <style:text-properties style:font-name="Nimbus Roman No9 L" officeooo:rsid="0027842d"/>
    </style:style>
    <style:style style:name="T28" style:family="text">
      <style:text-properties officeooo:rsid="001a76b0"/>
    </style:style>
    <style:style style:name="T29" style:family="text">
      <style:text-properties officeooo:rsid="001cf8eb"/>
    </style:style>
    <style:style style:name="T30" style:family="text">
      <style:text-properties officeooo:rsid="0027842d"/>
    </style:style>
    <style:style style:name="T31" style:family="text">
      <style:text-properties officeooo:rsid="00228339"/>
    </style:style>
    <style:style style:name="T32" style:family="text">
      <style:text-properties officeooo:rsid="001f7df5"/>
    </style:style>
    <style:style style:name="T33" style:family="text">
      <style:text-properties officeooo:rsid="00200456"/>
    </style:style>
    <style:style style:name="T34" style:family="text">
      <style:text-properties officeooo:rsid="00202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6">91</text:span><text:span text:style-name="T32">6</text:span>/201<text:span text:style-name="T5">3</text:span></text:p>
      <text:p text:style-name="P3"/>
      <text:p text:style-name="P11"/>
      <text:p text:style-name="P13"/>
      <text:p text:style-name="P26">Requer Voto de Congratulações <text:span text:style-name="T7">à </text:span><text:span text:style-name="T33">empresa</text:span><text:span text:style-name="T10"> </text:span><text:span text:style-name="T33">Ferga</text:span><text:span text:style-name="T31">,</text:span><text:span text:style-name="T12"> p</text:span><text:span text:style-name="T8">ela passagem de </text:span><text:span text:style-name="T11">seus </text:span><text:span text:style-name="T33">42</text:span><text:span text:style-name="T13"> </text:span><text:span text:style-name="T11">anos de fundação.</text:span></text:p>
      <text:p text:style-name="P16"/>
      <text:p text:style-name="P16"/>
      <text:p text:style-name="P16">O Vereador que este subscreve:</text:p>
      <text:p text:style-name="P16"/>
      <text:p text:style-name="P27">Considerando que <text:span text:style-name="T11">a empresa </text:span><text:span text:style-name="T33">Ferga</text:span><text:span text:style-name="T14"> </text:span>em <text:span text:style-name="T10">setembro</text:span> do a<text:span text:style-name="T15">n</text:span><text:span text:style-name="T13">o</text:span><text:span text:style-name="T16"> </text:span>corrente está completand<text:span text:style-name="T8">o</text:span><text:span text:style-name="T28"> </text:span><text:span text:style-name="T34">42</text:span><text:span text:style-name="T8"> anos de fundação.</text:span></text:p>
      <text:p text:style-name="P17"/>
      <text:p text:style-name="P16"><text:span text:style-name="T17">Considerando esse histórico e a respeitável marca, </text:span>pelos relevantes serviços prestados a toda comunidade <text:span text:style-name="T17">de Novo Hamburgo</text:span>, torna-se mais do que justa essa <text:span text:style-name="T18">singela </text:span>deferência.</text:p>
      <text:p text:style-name="P8"/>
      <text:p text:style-name="P8">ISSO POSTO,</text:p>
      <text:p text:style-name="P8">REQUER:</text:p>
      <text:p text:style-name="P8"/>
      <text:p text:style-name="P8"/>
      <text:p text:style-name="P24"><text:span text:style-name="T21">1. </text:span><text:span text:style-name="T20">Seja consignado em Ata Voto de Congratulações </text:span><text:span text:style-name="T24">à</text:span><text:span text:style-name="T20"> </text:span><text:span text:style-name="T22">empresa </text:span><text:span text:style-name="T26">Ferga</text:span><text:span text:style-name="T23">,</text:span><text:span text:style-name="T20"> pela passagem de seus </text:span><text:span text:style-name="T26">42</text:span><text:span text:style-name="T20"> anos de fundação; e</text:span></text:p>
      <text:p text:style-name="P9"/>
      <text:p text:style-name="P25">2. Seja oficiad<text:span text:style-name="T7">o</text:span> à Dire<text:span text:style-name="T8">ção d</text:span><text:span text:style-name="T11">a empresa </text:span><text:span text:style-name="T33">Ferga</text:span><text:span text:style-name="T19">, </text:span>com as congratulações em nome desta Casa Legislativa.</text:p>
      <text:p text:style-name="P14"/>
      <text:p text:style-name="P15"/>
      <text:p text:style-name="P10">Novo Hamburgo, <text:span text:style-name="T10">03 de setembro</text:span><text:span text:style-name="T9"> de 2013.</text:span></text:p>
      <text:p text:style-name="P18"/>
      <text:p text:style-name="P13"><text:s text:c="8"/></text:p>
      <text:p text:style-name="P13"/>
      <text:p text:style-name="P19"><text:span text:style-name="T3">Vereador </text:span><text:span text:style-name="T4">Inspetor Luz </text:span></text:p>
      <text:p text:style-name="P22"/>
      <text:p text:style-name="P12"/>
      <text:p text:style-name="P20"/>
      <text:p text:style-name="P20"/>
      <text:p text:style-name="P20"/>
      <text:p text:style-name="P20"/>
      <text:p text:style-name="P21"/>
      <text:p text:style-name="P21"/>
      <text:p text:style-name="P21">Obs.: <text:span text:style-name="T6">R</text:span>edação conforme <text:span text:style-name="T6">o </text:span>original do autor.</text:p>
      <text:p text:style-name="P2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10:59</dc:date>
    <meta:printed-by>Raquel Silva</meta:printed-by>
    <meta:print-date>2013-09-03T16:56:52</meta:print-date>
    <dc:language>pt-BR</dc:language>
    <meta:editing-cycles>68</meta:editing-cycles>
    <meta:editing-duration>PT03H13M00S</meta:editing-duration>
    <meta:document-statistic meta:table-count="0" meta:image-count="1" meta:object-count="0" meta:page-count="1" meta:paragraph-count="20" meta:word-count="190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