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cc86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cc86c" officeooo:paragraph-rsid="000cc86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158c05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officeooo:paragraph-rsid="00158c05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cc86c" officeooo:paragraph-rsid="00158c05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58c0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0158c05" style:font-size-asian="12pt" style:font-weight-asian="normal" style:font-size-complex="12pt" style:font-weight-complex="normal"/>
    </style:style>
    <style:style style:name="T1" style:family="text">
      <style:text-properties officeooo:rsid="000cc86c"/>
    </style:style>
    <style:style style:name="T2" style:family="text">
      <style:text-properties officeooo:rsid="000ea347"/>
    </style:style>
    <style:style style:name="T3" style:family="text">
      <style:text-properties officeooo:rsid="0011fe82"/>
    </style:style>
    <style:style style:name="T4" style:family="text">
      <style:text-properties officeooo:rsid="00131079"/>
    </style:style>
    <style:style style:name="T5" style:family="text">
      <style:text-properties officeooo:rsid="00158c05"/>
    </style:style>
    <style:style style:name="T6" style:family="text">
      <style:text-properties officeooo:rsid="00239191"/>
    </style:style>
    <style:style style:name="T7" style:family="text">
      <style:text-properties officeooo:rsid="002532fe"/>
    </style:style>
    <style:style style:name="T8" style:family="text">
      <style:text-properties officeooo:rsid="002642b6"/>
    </style:style>
    <style:style style:name="T9" style:family="text">
      <style:text-properties officeooo:rsid="0026897b"/>
    </style:style>
    <style:style style:name="T10" style:family="text">
      <style:text-properties officeooo:rsid="00217156"/>
    </style:style>
    <style:style style:name="T11" style:family="text">
      <style:text-properties officeooo:rsid="001e0fdf"/>
    </style:style>
    <style:style style:name="T12" style:family="text">
      <style:text-properties officeooo:rsid="00200de9"/>
    </style:style>
    <style:style style:name="T13" style:family="text">
      <style:text-properties style:font-name="Nimbus Roman No9 L"/>
    </style:style>
    <style:style style:name="T14" style:family="text">
      <style:text-properties style:font-name="Nimbus Roman No9 L" officeooo:rsid="00217156"/>
    </style:style>
    <style:style style:name="T15" style:family="text">
      <style:text-properties officeooo:rsid="001767f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3">18</text:span><text:span text:style-name="T5">85</text:span>/201<text:span text:style-name="T1">3</text:span></text:p>
      <text:p text:style-name="P13">Solicita <text:span text:style-name="T6">a troca de local de poste da rede de energia na Rua </text:span><text:span text:style-name="T7"><text:s/>J</text:span><text:span text:style-name="T8">acob Gerhardt nº 491,</text:span><text:span text:style-name="T7"> </text:span><text:span text:style-name="T6"><text:s/>Bairro São José.</text:span></text:p>
      <text:p text:style-name="P17"><text:s/><text:span text:style-name="T13">O Vereador que este subscreve solicita à Mesa, após os trâmites regimentais, sirva-se enviar cópia da presente proposição ao Exmo. Sr. Prefeito Municipal, para que estude sua viabilida</text:span><text:span text:style-name="T14">de</text:span><text:span text:style-name="T13"> <text:s/>considerando que:</text:span></text:p>
      <text:p text:style-name="P17"><text:span text:style-name="T13"/></text:p>
      <text:p text:style-name="P17"><text:s text:c="2"/><text:span text:style-name="T15">A</text:span><text:span text:style-name="T11"> mesma se faz </text:span><text:span text:style-name="T15">necessária</text:span><text:span text:style-name="T11"> </text:span><text:span text:style-name="T6">pois este poste se encontra no leito da rua, assim podendo causar acidentes de circulações de pessoas veículos e animais. </text:span><text:span text:style-name="T12"><text:s text:c="2"/></text:span><text:span text:style-name="T11"><text:s/></text:span></text:p>
      <text:p text:style-name="P14"/>
      <text:p text:style-name="P15"><text:s text:c="21"/>O vereador que este subscreve solicita que este pedido seja analisado e, se possível, atendido.</text:p>
      <text:p text:style-name="P9"><text:span text:style-name="T13">Novo </text:span>Hamburgo, <text:span text:style-name="T5">04</text:span> de <text:span text:style-name="T5">setembro</text:span> de 201<text:span text:style-name="T1">3</text:span>.</text:p>
      <text:p text:style-name="P12">Vereador <text:s/><text:span text:style-name="T5">Antonio Lucas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4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08-27T10:27:29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4" meta:word-count="161" meta:character-count="9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usr/share/templates/ooo/common/CMNH/ped-provid.odt" meta:date="2013-08-27T10:27:29"/>
  </office:meta>
</office:document-meta>
</file>