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58c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158c05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cc86c" officeooo:paragraph-rsid="00158c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f2b9" style:font-size-asian="12pt" style:font-weight-asian="normal" style:font-size-complex="12pt" style:font-weight-complex="normal"/>
    </style:style>
    <style:style style:name="T1" style:family="text">
      <style:text-properties officeooo:rsid="000cc86c"/>
    </style:style>
    <style:style style:name="T2" style:family="text">
      <style:text-properties officeooo:rsid="0011fe82"/>
    </style:style>
    <style:style style:name="T3" style:family="text">
      <style:text-properties officeooo:rsid="00131079"/>
    </style:style>
    <style:style style:name="T4" style:family="text">
      <style:text-properties officeooo:rsid="00158c05"/>
    </style:style>
    <style:style style:name="T5" style:family="text">
      <style:text-properties officeooo:rsid="00239191"/>
    </style:style>
    <style:style style:name="T6" style:family="text">
      <style:text-properties officeooo:rsid="002532fe"/>
    </style:style>
    <style:style style:name="T7" style:family="text">
      <style:text-properties officeooo:rsid="002642b6"/>
    </style:style>
    <style:style style:name="T8" style:family="text">
      <style:text-properties officeooo:rsid="001e0fdf"/>
    </style:style>
    <style:style style:name="T9" style:family="text">
      <style:text-properties officeooo:rsid="00200de9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17156"/>
    </style:style>
    <style:style style:name="T12" style:family="text">
      <style:text-properties officeooo:rsid="001767f4"/>
    </style:style>
    <style:style style:name="T13" style:family="text">
      <style:text-properties officeooo:rsid="001cf2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</text:span><text:span text:style-name="T4">8</text:span><text:span text:style-name="T13">6</text:span>/201<text:span text:style-name="T1">3</text:span></text:p>
      <text:p text:style-name="P13"><text:span text:style-name="T13">Solicita a troca de local de poste da rede de energia na Rua São João Del Rey nº 507, Bairro São José.</text:span></text:p>
      <text:p text:style-name="P9"><text:s/><text:span text:style-name="T10">O Vereador que este subscreve solicita à Mesa, após os trâmites regimentais, sirva-se enviar cópia da presente proposição ao Exmo. Sr. Prefeito Municipal, para que estude sua viabilida</text:span><text:span text:style-name="T11">de</text:span><text:span text:style-name="T10"> <text:s/>considerando que:</text:span></text:p>
      <text:p text:style-name="P9"/>
      <text:p text:style-name="P9"><text:s text:c="2"/><text:span text:style-name="T12">A</text:span><text:span text:style-name="T8"> mesma se faz </text:span><text:span text:style-name="T12">necessária</text:span><text:span text:style-name="T8"> </text:span><text:span text:style-name="T5">pois este poste se encontra no leito da rua, assim podendo causar acidentes de circulações de pessoas veículos e animais. </text:span><text:span text:style-name="T9"><text:s text:c="2"/></text:span><text:span text:style-name="T8"><text:s/></text:span></text:p>
      <text:p text:style-name="P11"/>
      <text:p text:style-name="P12"><text:s text:c="21"/>O vereador que este subscreve solicita que este pedido seja analisado e, se possível, atendido.</text:p>
      <text:p text:style-name="P8"><text:span text:style-name="T10">Novo </text:span>Hamburgo, <text:span text:style-name="T4">04</text:span> de <text:span text:style-name="T4">setembro</text:span> de 201<text:span text:style-name="T1">3</text:span>.</text:p>
      <text:p text:style-name="P10">Vereador <text:s/><text:span text:style-name="T4">Antonio Luca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7T10:27:29</meta:creation-date>
    <dc:language>pt-BR</dc:language>
    <meta:editing-cycles>1</meta:editing-cycles>
    <meta:editing-duration>PT00H00M00S</meta:editing-duration>
    <meta:print-date>2013-09-04T13:08:20</meta:print-date>
    <meta:document-statistic meta:table-count="0" meta:image-count="1" meta:object-count="0" meta:page-count="1" meta:paragraph-count="14" meta:word-count="163" meta: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8-27T10:27:29"/>
  </office:meta>
</office:document-meta>
</file>