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e63"/>
    </style:style>
    <style:style style:name="T3" style:family="text">
      <style:text-properties officeooo:rsid="001cf4a9"/>
    </style:style>
    <style:style style:name="T4" style:family="text">
      <style:text-properties officeooo:rsid="00218e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1888</text:span>/2013</text:p>
      <text:p text:style-name="P8">Solicita <text:span text:style-name="T3">reconstrução da caixa de esgoto</text:span> na <text:span text:style-name="T4">R</text:span>ua <text:span text:style-name="T3">Vereador Carlos Emílio Kolling,</text:span><text:span text:style-name="T2"> esquina com a </text:span><text:span text:style-name="T4">R</text:span><text:span text:style-name="T3">ua</text:span><text:span text:style-name="T2"> </text:span><text:span text:style-name="T3">Pedro Américo</text:span><text:span text:style-name="T2">, </text:span><text:span text:style-name="T4">B</text:span><text:span text:style-name="T2">airro São Jorge.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0">Na esquina das <text:span text:style-name="T4">R</text:span>uas <text:span text:style-name="T3">Vereador Carlos Emílio Kolling </text:span>com <text:span text:style-name="T3">a </text:span><text:span text:style-name="T4">R</text:span><text:span text:style-name="T3">ua Pedro Américo</text:span><text:span text:style-name="T2"> </text:span>no <text:span text:style-name="T4">B</text:span>airro <text:span text:style-name="T2">São Jorge</text:span>, há uma caixa de <text:span text:style-name="T3">esgoto que precisa urgentemente ser reconstruída</text:span>, <text:span text:style-name="T3">pois está</text:span> ocasionando perigo aos transeuntes que passam pelo local. Não há sequer sinalização nesta caixa de esgoto, para alertar aos pedestres, o que agrava ainda mais a situação.</text:p>
      <text:p text:style-name="P9">Diante do acima exposto, contamos com seu apoio no atendimento deste pedido.</text:p>
      <text:p text:style-name="P9">Novo Hamburgo, <text:span text:style-name="T2">04 de setembro </text:span><text:s/>de 2013.</text:p>
      <text:p text:style-name="P11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<text:span text:style-name="T4">autor.</text:span></text:p>
      <text:p text:style-name="P6">/<text:span text:style-name="T4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29T16:54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3" meta:character-count="13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