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fe63"/>
    </style:style>
    <style:style style:name="T3" style:family="text">
      <style:text-properties officeooo:rsid="001bb8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1891</text:span>/2013</text:p>
      <text:p text:style-name="P8">Solicita colocação de tampa de boca<text:span text:style-name="T3">-</text:span>d<text:span text:style-name="T3">e-</text:span>lobo na <text:span text:style-name="T3">R</text:span>ua <text:span text:style-name="T2">Pedro José Treis, esquina com a Av. Alcântara, </text:span><text:span text:style-name="T3">B</text:span><text:span text:style-name="T2">airro São Jorge.</text:span>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10">Na esquina das <text:span text:style-name="T3">R</text:span>uas <text:span text:style-name="T2">Pedro José Treis</text:span> <text:s/>com <text:span text:style-name="T2">Av. Alcântara </text:span>no <text:span text:style-name="T3">B</text:span>airro <text:span text:style-name="T2">São Jorge</text:span>, há uma caixa de boca de lobo sem tampa, ocasionando perigo aos transeuntes que passam pelo local. Não há sequer sinalização nesta caixa de esgoto, para alertar aos pedestres, o que agrava ainda mais a situação.</text:p>
      <text:p text:style-name="P9">Diante do acima exposto, contamos com seu apoio no atendimento deste pedido.</text:p>
      <text:p text:style-name="P9">Novo Hamburgo, <text:span text:style-name="T2">04 de setembro </text:span><text:s/>de 2013.</text:p>
      <text:p text:style-name="P11"><text:s text:c="19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<text:span text:style-name="T3">or.</text:span></text:p>
      <text:p text:style-name="P6">/<text:span text:style-name="T3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29T16:54: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5" meta:character-count="12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