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553de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1553d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553d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5d17c" officeooo:paragraph-rsid="0015d17c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14bf67"/>
    </style:style>
    <style:style style:name="T9" style:family="text">
      <style:text-properties officeooo:rsid="001553de"/>
    </style:style>
    <style:style style:name="T10" style:family="text">
      <style:text-properties style:font-name="Linux Libertine" fo:font-size="10pt" fo:font-weight="normal" officeooo:rsid="000d32d8" style:font-size-asian="10pt" style:font-weight-asian="normal" style:font-size-complex="10pt" style:font-weight-complex="normal"/>
    </style:style>
    <style:style style:name="T11" style:family="text">
      <style:text-properties style:font-name="Linux Libertine" fo:font-size="10pt" fo:font-weight="normal" officeooo:rsid="00155074" style:font-size-asian="10pt" style:font-weight-asian="normal" style:font-size-complex="10pt" style:font-weight-complex="normal"/>
    </style:style>
    <style:style style:name="T12" style:family="text">
      <style:text-properties style:font-name="Linux Libertine" fo:font-size="10pt" fo:font-weight="normal" officeooo:rsid="0010b7e9" style:font-size-asian="10pt" style:font-weight-asian="normal" style:font-size-complex="10pt" style:font-weight-complex="normal"/>
    </style:style>
    <style:style style:name="T13" style:family="text">
      <style:text-properties style:font-name="Linux Libertine" fo:font-size="10pt" fo:font-weight="normal" officeooo:rsid="001553de" style:font-size-asian="10pt" style:font-weight-asian="normal" style:font-size-complex="10pt" style:font-weight-complex="normal"/>
    </style:style>
    <style:style style:name="T14" style:family="text">
      <style:text-properties officeooo:rsid="0015d17c"/>
    </style:style>
    <style:style style:name="T15" style:family="text">
      <style:text-properties officeooo:rsid="001b4441"/>
    </style:style>
    <style:style style:name="T16" style:family="text">
      <style:text-properties style:font-name-asian="Arial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"/>
    </style:style>
    <style:style style:name="T19" style:family="text">
      <style:text-properties officeooo:rsid="0040db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1900</text:span>/2013</text:p>
      <text:p text:style-name="P11"/>
      <text:p text:style-name="P11"/>
      <text:p text:style-name="P12"><text:span text:style-name="T9">Reitera o Pedido de Providências</text:span><text:span text:style-name="T11"> </text:span><text:span text:style-name="T12">n</text:span><text:span text:style-name="T10">º </text:span><text:span text:style-name="T13">1162/2013,</text:span> <text:span text:style-name="T9">que solicita </text:span>conserto de infiltração no passeio público na Av. Nações Unidas (imediações do depósito da Macosa<text:span text:style-name="T8">n</text:span>) nas proximidades da esquina com a Rua 24 de Maio, <text:span text:style-name="T2">B</text:span>airro Rincão.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<text:span text:style-name="T14">a) e</text:span>m <text:span text:style-name="T9">12 de junho de 2013 foi encaminhado </text:span><text:span text:style-name="T3">o </text:span><text:span text:style-name="T9">Pedido de Providências </text:span><text:span text:style-name="T12">n</text:span><text:span text:style-name="T10">º</text:span><text:span text:style-name="T9"> 1162/2013, que relatava a necessidade de estudos para consertos no passeio público</text:span><text:span text:style-name="T3"> da Avenida Nações Unidas (imediações do depósito da Macosan) nas proximidades da esquina com a Rua 24 de Maio, bairro Rincão.</text:span></text:p>
      <text:p text:style-name="P18"/>
      <text:p text:style-name="P19">b) ate a <text:s/>presente data não foi atendido o citado pedido de providências e a<text:span text:style-name="T3"> área tornou-se inacessível e que está oferecendo riscos a saúde e integridade física dos transeuntes e pessoas que trafegam pelas imediações, faz-se necessária a intervenção do Poder Público Municipal no sentido de providenciar a reparação de tal logradouro.</text:span>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14">04 de setembro</text:span><text:span text:style-name="T4"> </text:span><text:span text:style-name="T2">de </text:span><text:span text:style-name="T5">2013.</text:span></text:p>
      <text:p text:style-name="P6"/>
      <text:p text:style-name="P6"/>
      <text:p text:style-name="P6"/>
      <text:p text:style-name="P8"><text:tab/>Vereador <text:span text:style-name="T6">Inspetor</text:span><text:span text:style-name="T7">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>Obs.: Redação conforme o original do autor.</text:p>
      <text:p text:style-name="P23"/>
      <text:p text:style-name="P2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4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