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3pt" fo:font-weight="bold" officeooo:paragraph-rsid="002f464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3pt" fo:font-weight="normal" officeooo:paragraph-rsid="002f464f" style:font-name-asian="Ari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3pt" fo:font-weight="normal" officeooo:paragraph-rsid="00303f5f" style:font-name-asian="Ari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13pt" officeooo:paragraph-rsid="002e5e81" style:font-size-asian="13pt" style:font-size-complex="13pt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3pt" fo:font-weight="normal" officeooo:rsid="00024022" officeooo:paragraph-rsid="002e5e81" style:font-size-asian="13pt" style:font-weight-asian="normal" style:font-size-complex="13pt" style:font-weight-complex="normal"/>
    </style:style>
    <style:style style:name="P2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13pt" fo:font-weight="normal" officeooo:rsid="00024022" officeooo:paragraph-rsid="002e5e81" style:font-size-asian="13pt" style:font-weight-asian="normal" style:font-size-complex="13pt" style:font-weight-complex="normal"/>
    </style:style>
    <style:style style:name="P2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officeooo:paragraph-rsid="002e5e81" style:font-size-asian="13pt" style:font-weight-asian="bold" style:font-size-complex="13pt"/>
    </style:style>
    <style:style style:name="P28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2.514cm" style:auto-text-indent="false"/>
      <style:text-properties style:font-name="Nimbus Roman No9 L" fo:font-size="13pt" fo:font-weight="normal" officeooo:paragraph-rsid="002f464f" style:font-size-asian="13pt" style:font-weight-asian="normal" style:font-size-complex="13pt" style:font-weight-complex="normal"/>
    </style:style>
    <style:style style:name="T1" style:family="text">
      <style:text-properties officeooo:rsid="0007daad"/>
    </style:style>
    <style:style style:name="T2" style:family="text">
      <style:text-properties officeooo:rsid="000d0b7d"/>
    </style:style>
    <style:style style:name="T3" style:family="text">
      <style:text-properties officeooo:rsid="0015fb10"/>
    </style:style>
    <style:style style:name="T4" style:family="text">
      <style:text-properties officeooo:rsid="0007521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4022" style:font-weight-asian="normal" style:font-weight-complex="normal"/>
    </style:style>
    <style:style style:name="T7" style:family="text">
      <style:text-properties fo:font-weight="normal" officeooo:rsid="0008b1ba" style:font-weight-asian="normal" style:font-weight-complex="normal"/>
    </style:style>
    <style:style style:name="T8" style:family="text">
      <style:text-properties officeooo:rsid="000b4fad"/>
    </style:style>
    <style:style style:name="T9" style:family="text">
      <style:text-properties officeooo:rsid="0002d5b1"/>
    </style:style>
    <style:style style:name="T10" style:family="text">
      <style:text-properties officeooo:rsid="0008b1ba"/>
    </style:style>
    <style:style style:name="T11" style:family="text">
      <style:text-properties officeooo:rsid="0009c674"/>
    </style:style>
    <style:style style:name="T12" style:family="text">
      <style:text-properties officeooo:rsid="000ac333"/>
    </style:style>
    <style:style style:name="T13" style:family="text">
      <style:text-properties officeooo:rsid="000b57f9"/>
    </style:style>
    <style:style style:name="T14" style:family="text">
      <style:text-properties officeooo:rsid="00303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4"><text:span text:style-name="T5">C</text:span><text:span text:style-name="T6">ÂMARA MUNICIPAL DE NOVO HAMBURGO</text:span></text:p>
      <text:p text:style-name="P26">ESTADO DO RIO GRANDE DO SUL</text:p>
      <text:p text:style-name="P25"/>
      <text:p text:style-name="P14">PEDIDO DE PROVIDÊNCIAS Nº <text:span text:style-name="T14">1902</text:span>/201<text:span text:style-name="T10">3</text:span></text:p>
      <text:p text:style-name="P20"/>
      <text:p text:style-name="P21"/>
      <text:p text:style-name="P28">Solicita <text:span text:style-name="T10">alargamento das pistas asfálticas na Rua Engenheiro Jorge Schury, </text:span><text:span text:style-name="T11">s</text:span><text:span text:style-name="T10">e</text:span><text:span text:style-name="T11">n</text:span><text:span text:style-name="T10">tido </text:span><text:span text:style-name="T14">b</text:span><text:span text:style-name="T10">airro</text:span><text:span text:style-name="T14">-c</text:span><text:span text:style-name="T10">entro, e </text:span><text:span text:style-name="T11">s</text:span><text:span text:style-name="T10">e</text:span><text:span text:style-name="T11">n</text:span><text:span text:style-name="T10">tido <text:s/></text:span><text:span text:style-name="T12">centro</text:span><text:span text:style-name="T14">-</text:span><text:span text:style-name="T12">bairro, <text:s/></text:span><text:span text:style-name="T10"><text:s/>junto ao viaduto da RS</text:span><text:span text:style-name="T14">-</text:span><text:span text:style-name="T10">239, Bairro São José.</text:span></text:p>
      <text:p text:style-name="P15"/>
      <text:p text:style-name="P16"/>
      <text:p text:style-name="P23">O Vereador que este subscreve solicita à Mesa, após os trâmites regimentais, sirva-se enviar cópia da presente proposição ao Exmo. Sr Prefeito Municipal, para que estude a viabilidade da mesma, considerando que:</text:p>
      <text:p text:style-name="P23"/>
      <text:p text:style-name="P29"><text:span text:style-name="T14">O</text:span><text:span text:style-name="T12"> local possui um grande fluxo de veículos e a via não suporta , considerando que a calçada e bastante larga e poderia ser reduzida com certeza iria contribuir <text:s/>com a circulação de veículos no local. </text:span><text:span text:style-name="T11"><text:s text:c="3"/></text:span></text:p>
      <text:p text:style-name="P29"><text:s text:c="19"/></text:p>
      <text:p text:style-name="P23">O Vereador que este subscreve solicita que este pedido seja analisado e, se possível, atendido com urgência. <text:s text:c="3"/></text:p>
      <text:p text:style-name="P23"/>
      <text:p text:style-name="P23"/>
      <text:p text:style-name="P23">Novo Hamburgo, <text:span text:style-name="T12">04 </text:span>de <text:span text:style-name="T12">setembro</text:span> de 201<text:span text:style-name="T12">3</text:span>. <text:s text:c="72"/></text:p>
      <text:p text:style-name="P16"/>
      <text:p text:style-name="P16"><text:s text:c="119"/></text:p>
      <text:p text:style-name="P16"/>
      <text:p text:style-name="P16"/>
      <text:p text:style-name="P17">Vereador Antonio Lucas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/>
      <text:p text:style-name="P18"/>
      <text:p text:style-name="P19"><text:span text:style-name="T14">Obs.: Redação conforme o original do autor.</text:span></text:p>
      <text:p text:style-name="P19"><text:span text:style-name="T14"/></text:p>
      <text:p text:style-name="P19"><text:span text:style-name="T1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9-04T15:11:39</dc:date>
    <meta:printed-by>Vera Birck</meta:printed-by>
    <meta:print-date>2013-08-07T16:40:22</meta:print-date>
    <dc:language>pt-BR</dc:language>
    <meta:editing-cycles>71</meta:editing-cycles>
    <meta:editing-duration>PT03H07M13S</meta:editing-duration>
    <meta:document-statistic meta:table-count="0" meta:image-count="1" meta:object-count="0" meta:page-count="1" meta:paragraph-count="16" meta:word-count="179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