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1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b690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b690b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69a03"/>
    </style:style>
    <style:style style:name="T4" style:family="text">
      <style:text-properties officeooo:rsid="000815b1"/>
    </style:style>
    <style:style style:name="T5" style:family="text">
      <style:text-properties officeooo:rsid="000a2ba7"/>
    </style:style>
    <style:style style:name="T6" style:family="text">
      <style:text-properties officeooo:rsid="000b690b"/>
    </style:style>
    <style:style style:name="T7" style:family="text">
      <style:text-properties style:font-name-complex="Arial"/>
    </style:style>
    <style:style style:name="T8" style:family="text">
      <style:text-properties officeooo:rsid="000c01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1905</text:span>/2013</text:p>
      <text:p text:style-name="P12">Solicita <text:span text:style-name="T4">conserto da boca</text:span><text:span text:style-name="T5">-</text:span><text:span text:style-name="T4">de</text:span><text:span text:style-name="T5">-</text:span><text:span text:style-name="T4">lobo na Rua São Luiz Gonzaga, na entrada do beco que vai em direção </text:span><text:span text:style-name="T6">à</text:span><text:span text:style-name="T4"> Rua Henrique Dias, Vila Nova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3">Solicita </text:span><text:span text:style-name="T4">conserto da boca de lobo na Rua São Luiz Gonzaga, na entrada do beco que vai em direção </text:span><text:span text:style-name="T8">à</text:span><text:span text:style-name="T4"> Rua Henrique Dias, Vila Nova</text:span><text:span text:style-name="T2">. </text:span></text:p>
      <text:p text:style-name="P9">Na certeza de contar com vossa especial atenção, desde já, afirmo nesta oportunidade meus protestos de elevada estima e consideração.</text:p>
      <text:p text:style-name="P8">Novo Hamburgo, <text:span text:style-name="T2">0</text:span><text:span text:style-name="T4">4</text:span><text:span text:style-name="T1"> de </text:span><text:span text:style-name="T2">setembro</text:span> de 2013.</text:p>
      <text:p text:style-name="P13">Vereadora Patricia Beck</text:p>
      <text:p text:style-name="P13"/>
      <text:p text:style-name="P13"/>
      <text:p text:style-name="P14"/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Obs.: Redação conforme o original do autor.</text:span></text:p>
      <text:p text:style-name="P16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4T15:21:50</dc:date>
    <meta:printed-by>Raul Becker</meta:printed-by>
    <meta:print-date>2013-08-27T14:53:54</meta:print-date>
    <dc:language>pt-BR</dc:language>
    <meta:editing-cycles>74</meta:editing-cycles>
    <meta:editing-duration>PT03H34M21S</meta:editing-duration>
    <dc:creator>Ana Santos</dc:creator>
    <meta:document-statistic meta:table-count="0" meta:image-count="1" meta:object-count="0" meta:page-count="1" meta:paragraph-count="14" meta:word-count="169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