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bf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9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9bf8f"/>
    </style:style>
    <style:style style:name="T5" style:family="text">
      <style:text-properties officeooo:rsid="0009d1ce"/>
    </style:style>
    <style:style style:name="T6" style:family="text">
      <style:text-properties officeooo:rsid="000b7c2d"/>
    </style:style>
    <style:style style:name="T7" style:family="text">
      <style:text-properties officeooo:rsid="000b9a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1906</text:span>/2013</text:p>
      <text:p text:style-name="P15">Solicita <text:span text:style-name="T4">recolhimento de entulhos na Rua Luiz de Camões, esquina com </text:span><text:span text:style-name="T6">a</text:span><text:span text:style-name="T4"> Rua Nogueira,</text:span><text:span text:style-name="T3"> Vila Nova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 </text:span><text:span text:style-name="T4">recolhimento de entulhos na Rua Luiz de Camões esquina com Rua Nogueira,</text:span><text:span text:style-name="T3"> Vila Nova</text:span><text:span text:style-name="T2">. 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2">0</text:span><text:span text:style-name="T3">4</text:span><text:span text:style-name="T1"> de </text:span><text:span text:style-name="T2">set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>Obs.: Redação conforme o original do autor.</text:span></text:p>
      <text:p text:style-name="P16"><text:span text:style-name="T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4T15:23:59</dc:date>
    <meta:printed-by>Raul Becker</meta:printed-by>
    <meta:print-date>2013-09-03T17:33:59</meta:print-date>
    <dc:language>pt-BR</dc:language>
    <meta:editing-cycles>74</meta:editing-cycles>
    <meta:editing-duration>PT03H32M46S</meta:editing-duration>
    <dc:creator>Ana Santos</dc:creator>
    <meta:document-statistic meta:table-count="0" meta:image-count="1" meta:object-count="0" meta:page-count="1" meta:paragraph-count="14" meta:word-count="152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