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c08a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507f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dcba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dcba1" style:font-size-asian="12pt" style:font-weight-asian="norm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officeooo:rsid="00056597"/>
    </style:style>
    <style:style style:name="T3" style:family="text">
      <style:text-properties officeooo:rsid="000815b1"/>
    </style:style>
    <style:style style:name="T4" style:family="text">
      <style:text-properties officeooo:rsid="000b0a10"/>
    </style:style>
    <style:style style:name="T5" style:family="text">
      <style:text-properties officeooo:rsid="000c08a1"/>
    </style:style>
    <style:style style:name="T6" style:family="text">
      <style:text-properties officeooo:rsid="000dcba1"/>
    </style:style>
    <style:style style:name="T7" style:family="text">
      <style:text-properties officeooo:rsid="002e6b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6">1907</text:span>/2013</text:p>
      <text:p text:style-name="P15">Solicita <text:span text:style-name="T5">conserto do passeio público na Rua Nogueira, em frente ao n</text:span><text:span text:style-name="T6">º </text:span><text:span text:style-name="T5">25, Vila Nova</text:span><text:span text:style-name="T3">.</text:span>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2"><text:span text:style-name="T4">Solicita </text:span><text:span text:style-name="T5">conserto do passeio público na Rua Nogueira em frente ao nº-25, <text:s/>Vila Nova</text:span><text:span text:style-name="T2">. </text:span></text:p>
      <text:p text:style-name="P11">Na certeza de contar com vossa especial atenção, desde já, afirmo nesta oportunidade meus protestos de elevada estima e consideração.</text:p>
      <text:p text:style-name="P10">Novo Hamburgo, <text:span text:style-name="T2">0</text:span><text:span text:style-name="T3">4</text:span><text:span text:style-name="T1"> de </text:span><text:span text:style-name="T2">setembro</text:span> de 2013.</text:p>
      <text:p text:style-name="P14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/>
      <text:p text:style-name="P8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>Obs.: Redação conforme o original d<text:span text:style-name="T7">a</text:span> autor<text:span text:style-name="T7">a</text:span>.</text:p>
      <text:p text:style-name="P18"/>
      <text:p text:style-name="P17">/<text:span text:style-name="T7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9-04T15:24:49</dc:date>
    <meta:printed-by>Raul Becker</meta:printed-by>
    <meta:print-date>2013-09-03T17:38:40</meta:print-date>
    <dc:language>pt-BR</dc:language>
    <meta:editing-cycles>72</meta:editing-cycles>
    <meta:editing-duration>PT03H32M55S</meta:editing-duration>
    <dc:creator>Vera Birck</dc:creator>
    <meta:document-statistic meta:table-count="0" meta:image-count="1" meta:object-count="0" meta:page-count="1" meta:paragraph-count="14" meta:word-count="150" meta:character-count="91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usr/lib/openoffice/share/template/pt-BR/CMNH/timbre-doc-vazio.odt" meta:date="2010-09-01T14:48:09"/>
  </office:meta>
</office:document-meta>
</file>