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f15e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0cf6d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0815b1"/>
    </style:style>
    <style:style style:name="T4" style:family="text">
      <style:text-properties officeooo:rsid="000d3f65"/>
    </style:style>
    <style:style style:name="T5" style:family="text">
      <style:text-properties officeooo:rsid="000f15ec"/>
    </style:style>
    <style:style style:name="T6" style:family="text">
      <style:text-properties officeooo:rsid="0010cf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1908</text:span>/2013</text:p>
      <text:p text:style-name="P16">Solicita <text:span text:style-name="T5">a implantação “pintura “ de faixa de segurança para pedestre</text:span><text:span text:style-name="T6">s</text:span><text:span text:style-name="T5"> na esquina <text:s/>da Rua Sta. Barbara, com Rua Arlindo Pasqualini, Vila Nova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3"><text:span text:style-name="T4">Solicita </text:span><text:span text:style-name="T5">a implantação “pintura “ de faixa de segurança para pedestre na esquina <text:s/>da Rua Sta. Barbara com Rua Arlindo Pasqualini. Aproveite-se o momento para implantar a faixa para pedestres também na Rua Arlindo Pasqualini, formando um conjunto no local. Bairro Vila Nova</text:span><text:span text:style-name="T2">. </text:span></text:p>
      <text:p text:style-name="P12">Na certeza de contar com vossa especial atenção, desde já, afirmo nesta oportunidade meus protestos de elevada estima e consideração.</text:p>
      <text:p text:style-name="P12"/>
      <text:p text:style-name="P11">Novo Hamburgo, <text:span text:style-name="T3">4</text:span><text:span text:style-name="T1"> de </text:span><text:span text:style-name="T2">setembro</text:span> de 2013.</text:p>
      <text:p text:style-name="P15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6">Obs.: Redação conforme o original do autor.</text:span></text:p>
      <text:p text:style-name="P17"><text:span text:style-name="T6">/TRC</text:span></text:p>
      <text:p text:style-name="P7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04T15:27:37</dc:date>
    <meta:printed-by>Raul Becker</meta:printed-by>
    <meta:print-date>2013-09-03T17:48:03</meta:print-date>
    <dc:language>pt-BR</dc:language>
    <meta:editing-cycles>72</meta:editing-cycles>
    <meta:editing-duration>PT03H35M06S</meta:editing-duration>
    <dc:creator>Tainara Campos</dc:creator>
    <meta:document-statistic meta:table-count="0" meta:image-count="1" meta:object-count="0" meta:page-count="1" meta:paragraph-count="14" meta:word-count="189" meta:character-count="11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usr/lib/openoffice/share/template/pt-BR/CMNH/timbre-doc-vazio.odt" meta:date="2010-09-01T14:48:09"/>
  </office:meta>
</office:document-meta>
</file>