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officeooo:paragraph-rsid="002ee30b" style:font-size-asian="18pt" style:font-size-complex="18pt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609cm" fo:text-align="justify" style:justify-single-word="false"/>
      <style:text-properties style:font-name="Nimbus Roman No9 L" fo:font-size="12pt" fo:font-weight="normal" officeooo:paragraph-rsid="002ee30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609cm" fo:text-align="end" style:justify-single-word="false"/>
      <style:text-properties fo:font-variant="normal" fo:text-transform="none" fo:color="#333333" style:font-name="Nimbus Roman No9 L" fo:font-size="12pt" fo:letter-spacing="normal" fo:font-style="normal" fo:font-weight="normal" officeooo:rsid="0007b3cb" officeooo:paragraph-rsid="002ee30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333333" style:font-name="Nimbus Roman No9 L" fo:font-size="12pt" fo:letter-spacing="normal" fo:font-style="normal" fo:font-weight="normal" officeooo:rsid="0007b3cb" officeooo:paragraph-rsid="002ee30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333333" style:font-name="Nimbus Roman No9 L" fo:font-size="12pt" fo:letter-spacing="normal" fo:font-style="normal" fo:font-weight="normal" officeooo:paragraph-rsid="002ee3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333333" style:font-name="Nimbus Roman No9 L" fo:font-size="12pt" fo:letter-spacing="normal" fo:font-style="normal" fo:font-weight="normal" officeooo:rsid="000f3b1b" officeooo:paragraph-rsid="002ee3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333333" style:font-name="Nimbus Roman No9 L" fo:font-size="12pt" fo:letter-spacing="normal" fo:font-style="normal" fo:font-weight="normal" officeooo:rsid="00111979" officeooo:paragraph-rsid="002ee30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2ee30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2ee30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ee30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2ee30b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ee30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4022" style:font-weight-asian="normal" style:font-weight-complex="normal"/>
    </style:style>
    <style:style style:name="T7" style:family="text">
      <style:text-properties officeooo:rsid="000b4fad"/>
    </style:style>
    <style:style style:name="T8" style:family="text">
      <style:text-properties officeooo:rsid="0002d5b1"/>
    </style:style>
    <style:style style:name="T9" style:family="text">
      <style:text-properties officeooo:rsid="00140205"/>
    </style:style>
    <style:style style:name="T10" style:family="text">
      <style:text-properties officeooo:rsid="000f3b1b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976da" style:font-style-asian="normal" style:font-style-complex="normal"/>
    </style:style>
    <style:style style:name="T13" style:family="text">
      <style:text-properties officeooo:rsid="00111979"/>
    </style:style>
    <style:style style:name="T14" style:family="text">
      <style:text-properties fo:font-variant="normal" fo:text-transform="none" fo:color="#333333" fo:letter-spacing="normal" fo:font-style="normal" officeooo:rsid="0004b0bd"/>
    </style:style>
    <style:style style:name="T15" style:family="text">
      <style:text-properties fo:font-variant="normal" fo:text-transform="none" fo:color="#333333" fo:letter-spacing="normal" fo:font-style="normal" officeooo:rsid="00111979"/>
    </style:style>
    <style:style style:name="T16" style:family="text">
      <style:text-properties officeooo:rsid="0030bc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"><text:span text:style-name="T5">C</text:span><text:span text:style-name="T6">ÂMARA MUNICIPAL DE NOVO HAMBURGO</text:span></text:p>
      <text:p text:style-name="P12">ESTADO DO RIO GRANDE DO SUL</text:p>
      <text:p text:style-name="P2"/>
      <text:p text:style-name="P24"><text:span text:style-name="T16">M</text:span>OÇÃO Nº <text:span text:style-name="T9">21</text:span>/2013</text:p>
      <text:p text:style-name="P25"/>
      <text:p text:style-name="P26">Manifesta <text:span text:style-name="T10">apelo pela agilidade no trâmite do PL 1436/2011, que regulamenta o exercício da profissão de <text:s/>Quiropraxista.</text:span></text:p>
      <text:p text:style-name="P27"><text:s text:c="23"/></text:p>
      <text:p text:style-name="P28"><text:span text:style-name="T11"><text:tab/></text:span><text:span text:style-name="T12"><text:tab/></text:span><text:span text:style-name="T9">O </text:span>Vereador que esta subscreve:</text:p>
      <text:p text:style-name="P21"><text:tab/><text:tab/><text:span text:style-name="T16">T</text:span><text:span text:style-name="T10">endo em vista que milhares de brasileiros se formam como Quiropraxistas todos os anos e ainda não tem sua profissão reconhecida.</text:span></text:p>
      <text:p text:style-name="P22"/>
      <text:p text:style-name="P21"><text:span text:style-name="T10"><text:tab/><text:tab/>Considerando que a</text:span> Organização Mundial de Saúde (OMS) <text:span text:style-name="T10">considera </text:span>a Quiropraxia <text:s/>uma profissão da saúde que lida com o diagnóstico, tratamento e a prevenção das desordens do sistema neuromusloesquelético.</text:p>
      <text:p text:style-name="P21"/>
      <text:p text:style-name="P21"><text:tab/><text:tab/><text:span text:style-name="T13">Tendo em vista que a profissão de Quiropraxista está regulamentada em 80 países hà 112 anos segundo a Organização Mundial de Saúde.</text:span></text:p>
      <text:p text:style-name="P21"><text:tab/></text:p>
      <text:p text:style-name="P18"><text:span text:style-name="T14"><text:tab/><text:tab/></text:span><text:span text:style-name="T15">ISSO POSTO,</text:span></text:p>
      <text:p text:style-name="P23"><text:tab/><text:tab/>REQUER:</text:p>
      <text:p text:style-name="P23"/>
      <text:p text:style-name="P18"><text:span text:style-name="T15"><text:tab/><text:tab/>À Mesa, após os trâmites regimentais, sirva-se enviar cópia da presente Moção de apelo ao Congresso Nacional, Palácio do Planalto, Senadora Ana Amélia, Gabinete dos Deputados: Renato Molling, Vilson Covatti, Jerônimo Goergen, Nelson Marchezan Júnior, Afonso Hamm, José Otávio Germano, Luís Carlos Heinze, <text:s/>Paulo Pimenta, Maria do Rosário, <text:s/>Henrique Fontana, <text:s/>Marco Maia, <text:s/>Pepe Vargas, <text:s/>Dionilso Marcon, <text:s/>Ronaldo Zulke, <text:s/>Elvino Bohn Gass, <text:s/>Manuela D'Ávila, <text:s/>Beto Albuquerque, <text:s/>Assis Melo, <text:s/>Stédile, <text:s/>Alexandre Roso, <text:s/>Osmar Terra, <text:s/>Darcísio Perondi, <text:s/>Mendes Ribeiro Filho, <text:s/>Alceu Moreira, <text:s/>Danrlei de Deus, <text:s/>Sérgio Moraes, <text:s/>Busato, <text:s/>Onix Lorenzoni, Giovani Cherini , <text:s/>Enio Bacci e <text:s/>Vieira da Cunha.</text:span></text:p>
      <text:p text:style-name="P20"/>
      <text:p text:style-name="P20"><text:tab/><text:tab/>Novo Hamburgo, 4 de setembro de 2013.</text:p>
      <text:p text:style-name="P20"/>
      <text:p text:style-name="P19">Vereador Issur Koch</text:p>
      <text:p text:style-name="P17"/>
      <text:p text:style-name="P7"/>
      <text:p text:style-name="P6">Obs.: Redação conforme o original do autor.</text:p>
      <text:p text:style-name="P2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4T15:33:29</dc:date>
    <meta:printed-by>Vera Birck</meta:printed-by>
    <meta:print-date>2013-08-07T16:40:22</meta:print-date>
    <dc:language>pt-BR</dc:language>
    <meta:editing-cycles>71</meta:editing-cycles>
    <meta:editing-duration>PT03H05M08S</meta:editing-duration>
    <meta:document-statistic meta:table-count="0" meta:image-count="1" meta:object-count="0" meta:page-count="1" meta:paragraph-count="20" meta:word-count="262" meta:character-count="1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