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fb91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5abf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0815b1"/>
    </style:style>
    <style:style style:name="T4" style:family="text">
      <style:text-properties officeooo:rsid="000f15ec"/>
    </style:style>
    <style:style style:name="T5" style:family="text">
      <style:text-properties officeooo:rsid="000fb91d"/>
    </style:style>
    <style:style style:name="T6" style:family="text">
      <style:text-properties officeooo:rsid="00125a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1910</text:span>/2013</text:p>
      <text:p text:style-name="P16">Solicita <text:span text:style-name="T5">conserto da boca</text:span><text:span text:style-name="T6">-</text:span><text:span text:style-name="T5">de</text:span><text:span text:style-name="T6">-</text:span><text:span text:style-name="T5">lobo na Rua Valparaíso, em frente ao nº- 114 , Sto. Afonso</text:span><text:span text:style-name="T4">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4">Solicita </text:span><text:span text:style-name="T5">conserto da boca de lobo na Rua Valparaíso em frente ao nº- 114, Sto. Afonso</text:span><text:span text:style-name="T2">. </text:span></text:p>
      <text:p text:style-name="P12">Na certeza de contar com vossa especial atenção, desde já, afirmo nesta oportunidade meus protestos de elevada estima e consideração.</text:p>
      <text:p text:style-name="P12"/>
      <text:p text:style-name="P11">Novo Hamburgo, <text:span text:style-name="T3">4</text:span><text:span text:style-name="T1"> de </text:span><text:span text:style-name="T2">setembro</text:span> de 2013.</text:p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17"><text:span text:style-name="T6">Obs.: Redação conforme o original do autor.</text:span></text:p>
      <text:p text:style-name="P17"><text:span text:style-name="T6">/TR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04T15:32:13</dc:date>
    <meta:printed-by>Raul Becker</meta:printed-by>
    <meta:print-date>2013-09-03T17:48:03</meta:print-date>
    <dc:language>pt-BR</dc:language>
    <meta:editing-cycles>72</meta:editing-cycles>
    <meta:editing-duration>PT03H33M33S</meta:editing-duration>
    <dc:creator>Tainara Campos</dc:creator>
    <meta:document-statistic meta:table-count="0" meta:image-count="1" meta:object-count="0" meta:page-count="1" meta:paragraph-count="14" meta:word-count="152" meta:character-count="9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