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b17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17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96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06a9e8"/>
    </style:style>
    <style:style style:name="T5" style:family="text">
      <style:text-properties officeooo:rsid="0006fd86"/>
    </style:style>
    <style:style style:name="T6" style:family="text">
      <style:text-properties officeooo:rsid="000ae0e7"/>
    </style:style>
    <style:style style:name="T7" style:family="text">
      <style:text-properties officeooo:rsid="001804b9"/>
    </style:style>
    <style:style style:name="T8" style:family="text">
      <style:text-properties officeooo:rsid="000e96fc"/>
    </style:style>
    <style:style style:name="T9" style:family="text">
      <style:text-properties officeooo:rsid="00126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/><text:span text:style-name="T9">1911</text:span>/2013</text:p>
      <text:p text:style-name="P19">Solicita <text:span text:style-name="T8">recapeamento asfáltico na Estrada Integração</text:span><text:span text:style-name="T5">, </text:span><text:span text:style-name="T8">próximo ao nº 2350, no Bairro Lomba Grande.</text:span><text:span text:style-name="T5"> </text:span></text:p>
      <text:p text:style-name="P13"><text:span text:style-name="T8">O</text:span>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4">Solicita </text:span><text:span text:style-name="T8">recapeamento asfáltico na Estrada Integração</text:span><text:span text:style-name="T5">, </text:span><text:span text:style-name="T8">próximo ao nº2350 no Bairro Lomba Grande.</text:span><text:span text:style-name="T5"> </text:span><text:span text:style-name="T8">Devido aos danos causado pelas enchentes.</text:span><text:span text:style-name="T5"> <text:s/></text:span></text:p>
      <text:p text:style-name="P15">Na certeza de contar com vossa especial atenção, desde já, afirmo nesta oportunidade meus protestos de elevada estima e consideração.</text:p>
      <text:p text:style-name="P14">Novo Hamburgo, <text:span text:style-name="T8">4</text:span><text:span text:style-name="T3"> de </text:span><text:span text:style-name="T6">setembro</text:span> de 2013.</text:p>
      <text:p text:style-name="P18">Vereador <text:span text:style-name="T8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2"/>
      <text:p text:style-name="P11">Obs.: Redação conforme <text:span text:style-name="T9">o </text:span>original do autor.</text:p>
      <text:p text:style-name="P9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4T15:35:45</dc:date>
    <meta:printed-by>Vilmar Heming</meta:printed-by>
    <meta:print-date>2013-09-04T14:00:31</meta:print-date>
    <dc:language>pt-BR</dc:language>
    <meta:editing-cycles>79</meta:editing-cycles>
    <meta:editing-duration>PT04H01M32S</meta:editing-duration>
    <dc:creator>Tainara Campos</dc:creator>
    <meta:document-statistic meta:table-count="0" meta:image-count="1" meta:object-count="0" meta:page-count="1" meta:paragraph-count="15" meta:word-count="175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