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2ee07b" style:font-weight-asian="bold"/>
    </style:style>
    <style:style style:name="P1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ee07b" style:font-size-asian="12pt" style:font-name-complex="Arial" style:font-size-complex="12pt"/>
    </style:style>
    <style:style style:name="P2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e07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e07b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ee07b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ee07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2ee07b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ee07b" style:font-size-asian="12pt" style:font-name-complex="Arial" style:font-size-complex="12pt"/>
    </style:style>
    <style:style style:name="P2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ee07b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ee07b" style:font-size-asian="12pt" style:font-name-complex="Arial" style:font-size-complex="12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ee07b" style:font-size-asian="12pt" style:font-name-complex="Arial" style:font-size-complex="12pt"/>
    </style:style>
    <style:style style:name="P3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7daad"/>
    </style:style>
    <style:style style:name="T2" style:family="text">
      <style:text-properties officeooo:rsid="000d0b7d"/>
    </style:style>
    <style:style style:name="T3" style:family="text">
      <style:text-properties officeooo:rsid="0015fb10"/>
    </style:style>
    <style:style style:name="T4" style:family="text">
      <style:text-properties officeooo:rsid="00075217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4022" style:font-weight-asian="normal" style:font-weight-complex="normal"/>
    </style:style>
    <style:style style:name="T8" style:family="text">
      <style:text-properties fo:font-weight="normal" officeooo:rsid="000a03ec" style:font-weight-asian="normal" style:font-weight-complex="normal"/>
    </style:style>
    <style:style style:name="T9" style:family="text">
      <style:text-properties fo:font-weight="normal" officeooo:rsid="000b9e5e" style:font-weight-asian="normal" style:font-weight-complex="normal"/>
    </style:style>
    <style:style style:name="T10" style:family="text">
      <style:text-properties officeooo:rsid="000b4fad"/>
    </style:style>
    <style:style style:name="T11" style:family="text">
      <style:text-properties officeooo:rsid="0002d5b1"/>
    </style:style>
    <style:style style:name="T12" style:family="text">
      <style:text-properties officeooo:rsid="000b9e5e"/>
    </style:style>
    <style:style style:name="T13" style:family="text">
      <style:text-properties officeooo:rsid="000a03ec"/>
    </style:style>
    <style:style style:name="T14" style:family="text">
      <style:text-properties officeooo:rsid="000549a4"/>
    </style:style>
    <style:style style:name="T15" style:family="text">
      <style:text-properties officeooo:rsid="000895dd"/>
    </style:style>
    <style:style style:name="T16" style:family="text">
      <style:text-properties officeooo:rsid="00088e8e"/>
    </style:style>
    <style:style style:name="T17" style:family="text">
      <style:text-properties officeooo:rsid="0003edb8"/>
    </style:style>
    <style:style style:name="T18" style:family="text">
      <style:text-properties officeooo:rsid="00308cc8"/>
    </style:style>
    <style:style style:name="T19" style:family="text">
      <style:text-properties fo:font-weight="bold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3"><text:span text:style-name="T6">C</text:span><text:span text:style-name="T7">ÂMARA MUNICIPAL DE NOVO HAMBURGO</text:span></text:p>
      <text:p text:style-name="P15">ESTADO DO RIO GRANDE DO SUL</text:p>
      <text:p text:style-name="P2"/>
      <text:p text:style-name="P18">PEDIDO DE PROVIDÊNCIAS Nº <text:span text:style-name="T18">1912</text:span>/2013</text:p>
      <text:p text:style-name="P19"/>
      <text:p text:style-name="P27">Solicita <text:span text:style-name="T12">recolocação de </text:span><text:span text:style-name="T13">placa de identificação na </text:span><text:span text:style-name="T12">esquina das </text:span><text:span text:style-name="T13">Rua</text:span><text:span text:style-name="T12">s</text:span><text:span text:style-name="T13"> </text:span><text:span text:style-name="T12">Almirante Barroso e </text:span><text:span text:style-name="T18">D</text:span><text:span text:style-name="T12">a Bandeira,</text:span><text:span text:style-name="T13"> no </text:span><text:span text:style-name="T18">B</text:span><text:span text:style-name="T13">airro </text:span><text:span text:style-name="T12">Centro</text:span><text:span text:style-name="T14">.</text:span></text:p>
      <text:p text:style-name="P20"/>
      <text:p text:style-name="P20"/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5"><text:span text:style-name="T6"><text:s text:c="28"/></text:span><text:span text:style-name="T8">Solicita </text:span><text:span text:style-name="T9">recolocação de </text:span><text:span text:style-name="T8">placa de identificação na </text:span><text:span text:style-name="T9">esquina destas ruas pois a mesma encontra-se caída sobre o passeio público.</text:span></text:p>
      <text:p text:style-name="P26"><text:s text:c="28"/></text:p>
      <text:p text:style-name="P28">Novo Hamburgo, <text:span text:style-name="T12">04</text:span> de <text:span text:style-name="T12">setembro</text:span> de 201<text:span text:style-name="T15">3</text:span>.</text:p>
      <text:p text:style-name="P29"/>
      <text:p text:style-name="P29"/>
      <text:p text:style-name="P29"/>
      <text:p text:style-name="P24">Vereador <text:span text:style-name="T17">Issur </text:span><text:span text:style-name="T13">Koch</text:span></text:p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>Obs.: Redação conforme o original do autor.</text:p>
      <text:p text:style-name="P7"/>
      <text:p text:style-name="P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9-04T15:39:56</dc:date>
    <meta:printed-by>Vera Birck</meta:printed-by>
    <meta:print-date>2013-08-07T16:40:22</meta:print-date>
    <dc:language>pt-BR</dc:language>
    <meta:editing-cycles>71</meta:editing-cycles>
    <meta:editing-duration>PT03H04M57S</meta:editing-duration>
    <meta:document-statistic meta:table-count="0" meta:image-count="1" meta:object-count="0" meta:page-count="1" meta:paragraph-count="14" meta:word-count="140" meta:character-count="9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