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1a8e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5ede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5ede" style:font-size-asian="6pt" style:font-size-complex="6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45ede" style:language-complex="pt" style:country-complex="BR"/>
    </style:style>
    <style:style style:name="T3" style:family="text">
      <style:text-properties style:use-window-font-color="true" fo:font-weight="bold" officeooo:rsid="00101324" style:font-weight-asian="bold" style:language-complex="pt" style:country-complex="BR" style:font-weight-complex="bold"/>
    </style:style>
    <style:style style:name="T4" style:family="text">
      <style:text-properties officeooo:rsid="0009951b"/>
    </style:style>
    <style:style style:name="T5" style:family="text">
      <style:text-properties officeooo:rsid="0009c030"/>
    </style:style>
    <style:style style:name="T6" style:family="text">
      <style:text-properties officeooo:rsid="000d1e14"/>
    </style:style>
    <style:style style:name="T7" style:family="text">
      <style:text-properties officeooo:rsid="000e2144"/>
    </style:style>
    <style:style style:name="T8" style:family="text">
      <style:text-properties officeooo:rsid="00101324"/>
    </style:style>
    <style:style style:name="T9" style:family="text">
      <style:text-properties fo:font-weight="bold" officeooo:rsid="000d1e14" style:font-weight-asian="bold" style:font-weight-complex="bold"/>
    </style:style>
    <style:style style:name="T10" style:family="text">
      <style:text-properties fo:font-weight="bold" officeooo:rsid="00101324" style:font-weight-asian="bold" style:font-weight-complex="bold"/>
    </style:style>
    <style:style style:name="T11" style:family="text">
      <style:text-properties fo:font-weight="bold" officeooo:rsid="000e2144" style:font-weight-asian="bold" style:font-weight-complex="bold"/>
    </style:style>
    <style:style style:name="T12" style:family="text">
      <style:text-properties fo:color="#000000" fo:font-weight="bold" officeooo:rsid="000e2144" style:font-weight-asian="bold" style:language-complex="ar" style:country-complex="SA" style:font-weight-complex="bold"/>
    </style:style>
    <style:style style:name="T13" style:family="text">
      <style:text-properties officeooo:rsid="00145ede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13">932</text:span>/201<text:span text:style-name="T5">3</text:span></text:p>
      <text:p text:style-name="P4">Requer Voto de Congratulações <text:span text:style-name="T4">à </text:span><text:span text:style-name="T9">Empresa </text:span><text:span text:style-name="T10">Oksebra do Brasil Artefatos de Couros Ltda.</text:span><text:span text:style-name="T4"> pela passagem de seus </text:span><text:span text:style-name="T6">18</text:span><text:span text:style-name="T4"> anos de fundação</text:span>.</text:p>
      <text:p text:style-name="P5"><text:span text:style-name="T5">A</text:span> Vereador<text:span text:style-name="T5">a </text:span><text:s/>que este subscreve:</text:p>
      <text:p text:style-name="P6">Considerando <text:span text:style-name="T4">a importância <text:s/>imposta a instituição que hora se homenageia</text:span>; </text:p>
      <text:p text:style-name="P6">Considerando <text:span text:style-name="T4">os importantes serviços prestados pela </text:span><text:span text:style-name="T9">Empresa </text:span><text:span text:style-name="T10">Oksebra do Brasil Artefatos de Couro Ltda.</text:span><text:span text:style-name="T6"> </text:span><text:span text:style-name="T7">durante os 18 anos</text:span><text:span text:style-name="T4"> de sua existência </text:span><text:span text:style-name="T7">comemorados na data de 0</text:span><text:span text:style-name="T8">1</text:span><text:span text:style-name="T7"> de setembro de 2013</text:span><text:span text:style-name="T4">, serviços estes, voltados para </text:span><text:span text:style-name="T7">a entrega de excelentes produtos produzidos , bem como cumprindo com a função social inerente a existência de uma empresa</text:span>;</text:p>
      <text:p text:style-name="P6">Considerando <text:span text:style-name="T4">que é mérito de muitos a existência desta instituição <text:s/>em nosso Município, queremos estender a todos que perseveraram e deram parte de sua vida profissional para manter viva a finalidade primeira deste estabelecimento, </text:span><text:span text:style-name="T7">a nossa profunda admiração e consideração</text:span><text:span text:style-name="T4"> </text:span>.</text:p>
      <text:p text:style-name="P7">ISSO POSTO,</text:p>
      <text:p text:style-name="P9">REQUER:</text:p>
      <text:p text:style-name="P11">1.<text:tab/>Seja consignado em Ata Voto de congratulações <text:span text:style-name="T5">à </text:span><text:span text:style-name="T11">Empresa</text:span><text:span text:style-name="T7"> </text:span><text:span text:style-name="T3">Oksebra do Brasil Artefatos de Couro Ltda.</text:span><text:span text:style-name="T1">; </text:span><text:span text:style-name="T2">e</text:span></text:p>
      <text:p text:style-name="P10">2.<text:tab/>Seja oficiado ao homenageado com as devidas congratulações desta Casa Legislativa.</text:p>
      <text:p text:style-name="P8">Novo Hamburgo, <text:span text:style-name="T7">04</text:span> de <text:span text:style-name="T7">setembro</text:span> de 201<text:span text:style-name="T5">3</text:span>.</text:p>
      <text:p text:style-name="P12">Vereador<text:span text:style-name="T5">a</text:span> <text:s/><text:span text:style-name="T5">Patricia Beck</text:span></text:p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5ed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5e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4T10:42:53</meta:print-date>
    <meta:document-statistic meta:table-count="0" meta:image-count="1" meta:object-count="0" meta:page-count="1" meta:paragraph-count="20" meta:word-count="254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27T16:07:46"/>
  </office:meta>
</office:document-meta>
</file>