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 style:shadow="none"/>
      <style:text-properties style:font-name="Nimbus Roman No9 L" fo:font-size="12pt" fo:font-weight="normal" officeooo:paragraph-rsid="0018dc8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8dc8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b0bd" officeooo:paragraph-rsid="0018dc8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dc8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ffbca" officeooo:paragraph-rsid="0018dc8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8dc8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rsid="00048644" officeooo:paragraph-rsid="0018dc8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rsid="0010dcf9" officeooo:paragraph-rsid="0018dc82" style:font-size-asian="12pt" style:font-weight-asian="normal" style:font-size-complex="12pt" style:font-weight-complex="norm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18dc82" style:font-weight-asian="bold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137d47" style:language-complex="pt" style:country-complex="BR"/>
    </style:style>
    <style:style style:name="T3" style:family="text">
      <style:text-properties style:use-window-font-color="true" officeooo:rsid="00160230" style:language-complex="pt" style:country-complex="BR"/>
    </style:style>
    <style:style style:name="T4" style:family="text">
      <style:text-properties officeooo:rsid="0009951b"/>
    </style:style>
    <style:style style:name="T5" style:family="text">
      <style:text-properties officeooo:rsid="0009c030"/>
    </style:style>
    <style:style style:name="T6" style:family="text">
      <style:text-properties officeooo:rsid="000d1e14"/>
    </style:style>
    <style:style style:name="T7" style:family="text">
      <style:text-properties officeooo:rsid="000e2144"/>
    </style:style>
    <style:style style:name="T8" style:family="text">
      <style:text-properties officeooo:rsid="00101324"/>
    </style:style>
    <style:style style:name="T9" style:family="text">
      <style:text-properties fo:font-weight="bold" officeooo:rsid="000d1e14" style:font-weight-asian="bold" style:font-weight-complex="bold"/>
    </style:style>
    <style:style style:name="T10" style:family="text">
      <style:text-properties fo:font-weight="bold" officeooo:rsid="00137d47" style:font-weight-asian="bold" style:font-weight-complex="bold"/>
    </style:style>
    <style:style style:name="T11" style:family="text">
      <style:text-properties officeooo:rsid="00137d47"/>
    </style:style>
    <style:style style:name="T12" style:family="text">
      <style:text-properties officeooo:rsid="001559aa"/>
    </style:style>
    <style:style style:name="T13" style:family="text">
      <style:text-properties officeooo:rsid="00159629"/>
    </style:style>
    <style:style style:name="T14" style:family="text">
      <style:text-properties officeooo:rsid="00048644"/>
    </style:style>
    <style:style style:name="T15" style:family="text">
      <style:text-properties officeooo:rsid="000ffbca"/>
    </style:style>
    <style:style style:name="T16" style:family="text">
      <style:text-properties officeooo:rsid="0004b0bd"/>
    </style:style>
    <style:style style:name="T17" style:family="text">
      <style:text-properties officeooo:rsid="0018bcae"/>
    </style:style>
    <style:style style:name="T18" style:family="text">
      <style:text-properties officeooo:rsid="0010dcf9"/>
    </style:style>
    <style:style style:name="T19" style:family="text">
      <style:text-properties officeooo:rsid="00179ec9"/>
    </style:style>
    <style:style style:name="T20" style:family="text">
      <style:text-properties officeooo:rsid="000d318d"/>
    </style:style>
    <style:style style:name="T21" style:family="text">
      <style:text-properties officeooo:rsid="000dd63f"/>
    </style:style>
    <style:style style:name="T22" style:family="text">
      <style:text-properties officeooo:rsid="001aa0ff"/>
    </style:style>
    <style:style style:name="T23" style:family="text">
      <style:text-properties officeooo:rsid="001b55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/>REQUERIMENTO Nº <text:span text:style-name="T17">933</text:span>/2013</text:p>
      <text:p text:style-name="P23"><text:span text:style-name="T18">Requer</text:span> <text:span text:style-name="T19">cópia da prestação de contas das Escolas Municipais junto ao Fundeb do ano de 2012.</text:span></text:p>
      <text:p text:style-name="P20">O Vereador que este subscreve solicita à Mesa,<text:span text:style-name="T14"> </text:span>após os trâmites regimentais, sirva-se enviar cópia d<text:span text:style-name="T14">o presente requerimento ao</text:span> Exmo. Sr. Prefeito Municipal<text:span text:style-name="T20">, </text:span><text:span text:style-name="T21">solicitando</text:span><text:span text:style-name="T20">:</text:span></text:p>
      <text:p text:style-name="P21"/>
      <text:p text:style-name="P24"><text:s text:c="29"/><text:span text:style-name="T23">C</text:span><text:span text:style-name="T19">ópia da prestação de contas das Escolas Municipais junto ao Fundeb do ano de 2012.</text:span></text:p>
      <text:p text:style-name="P25"/>
      <text:p text:style-name="P25"><text:tab/> <text:s text:c="17"/><text:tab/><text:tab/></text:p>
      <text:p text:style-name="P18">Novo Hamburgo, <text:span text:style-name="T22">4</text:span> de <text:span text:style-name="T19">setembro</text:span> de 20<text:span text:style-name="T16">13.</text:span></text:p>
      <text:p text:style-name="P19"/>
      <text:p text:style-name="P19"/>
      <text:p text:style-name="P17"><text:span text:style-name="T14">Vereador </text:span><text:span text:style-name="T15">Professor </text:span><text:span text:style-name="T16">Issur Koch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6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09-04T13:51:32</meta:print-date>
    <meta:document-statistic meta:table-count="0" meta:image-count="1" meta:object-count="0" meta:page-count="1" meta:paragraph-count="14" meta:word-count="125" meta:character-count="793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27T16:07:46"/>
  </office:meta>
</office:document-meta>
</file>