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2e5e8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24022" officeooo:paragraph-rsid="002fcc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cc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fcc3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fcc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cc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fcc30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3d4eb" officeooo:paragraph-rsid="002fcc30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fcc30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fcc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fcc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fcc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fcc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officeooo:paragraph-rsid="002fcc30" style:font-size-asian="12pt" style:font-size-complex="12pt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2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7daad"/>
    </style:style>
    <style:style style:name="T2" style:family="text">
      <style:text-properties officeooo:rsid="000d0b7d"/>
    </style:style>
    <style:style style:name="T3" style:family="text">
      <style:text-properties officeooo:rsid="0015fb10"/>
    </style:style>
    <style:style style:name="T4" style:family="text">
      <style:text-properties officeooo:rsid="0007521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4022" style:font-weight-asian="normal" style:font-weight-complex="normal"/>
    </style:style>
    <style:style style:name="T7" style:family="text">
      <style:text-properties officeooo:rsid="000b4fad"/>
    </style:style>
    <style:style style:name="T8" style:family="text">
      <style:text-properties officeooo:rsid="0002d5b1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7521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ffdf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06c3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fo:font-style="normal" fo:font-weight="normal" style:font-style-asian="normal" style:font-weight-asian="normal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28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006c35" style:language-complex="pt" style:country-complex="BR"/>
    </style:style>
    <style:style style:name="T17" style:family="text">
      <style:text-properties style:use-window-font-color="true" officeooo:rsid="000ffdfd" style:language-complex="pt" style:country-complex="BR"/>
    </style:style>
    <style:style style:name="T18" style:family="text">
      <style:text-properties officeooo:rsid="00006c35"/>
    </style:style>
    <style:style style:name="T19" style:family="text">
      <style:text-properties officeooo:rsid="000ffdf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2c066" style:font-weight-asian="bold" style:font-weight-complex="bold"/>
    </style:style>
    <style:style style:name="T22" style:family="text">
      <style:text-properties fo:font-weight="bold" officeooo:rsid="00006c35" style:font-weight-asian="bold" style:font-weight-complex="bold"/>
    </style:style>
    <style:style style:name="T23" style:family="text">
      <style:text-properties fo:font-weight="bold" officeooo:rsid="003153c1" style:font-weight-asian="bold" style:font-weight-complex="bold"/>
    </style:style>
    <style:style style:name="T24" style:family="text">
      <style:text-properties officeooo:rsid="0011d87e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3d4eb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ffdfd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1d87e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1d87e" style:font-style-asian="normal" style:font-weight-asian="normal" style:language-complex="pt" style:country-complex="BR" style:font-style-complex="normal" style:font-weight-complex="normal"/>
    </style:style>
    <style:style style:name="T3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officeooo:rsid="0005154b" style:font-style-asian="normal" style:font-style-complex="normal"/>
    </style:style>
    <style:style style:name="T34" style:family="text">
      <style:text-properties officeooo:rsid="0005154b"/>
    </style:style>
    <style:style style:name="T35" style:family="text">
      <style:text-properties style:font-name="Nimbus Roman No9 L"/>
    </style:style>
    <style:style style:name="T36" style:family="text">
      <style:text-properties style:font-name="Nimbus Roman No9 L" officeooo:rsid="001285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3"><text:span text:style-name="T5">C</text:span><text:span text:style-name="T6">ÂMARA MUNICIPAL DE NOVO HAMBURGO</text:span></text:p>
      <text:p text:style-name="P12">ESTADO DO RIO GRANDE DO SUL</text:p>
      <text:p text:style-name="P2"/>
      <text:p text:style-name="P26"><text:span text:style-name="T20">REQUERIMENTO N° </text:span><text:span text:style-name="T23">934</text:span><text:span text:style-name="T20">/201</text:span><text:span text:style-name="T22">3</text:span></text:p>
      <text:p text:style-name="P23">Requer Voto de Congratulações <text:span text:style-name="T18">à </text:span><text:span text:style-name="T19">diretoria do Sindicato dos Bancários e Financiários de Novo Hamburgo e Região</text:span><text:span text:style-name="T18">, pela </text:span><text:span text:style-name="T19">reeleição, gestão 2013/2016</text:span>.</text:p>
      <text:p text:style-name="P17">O Vereador que este subscreve:</text:p>
      <text:p text:style-name="P18">Considerando <text:span text:style-name="T24">a reeleição da diretoria <text:s/></text:span><text:span text:style-name="T19">do Sindicato dos Bancários e Financiários de Novo Hamburgo e Região</text:span>;</text:p>
      <text:p text:style-name="P19"><text:span text:style-name="T27">Considerando </text:span><text:span text:style-name="T32">q</text:span><text:span text:style-name="T13">ue</text:span><text:span text:style-name="T14"> </text:span><text:span text:style-name="T30">o</text:span><text:span text:style-name="T31"> </text:span><text:span text:style-name="T28">Sindicato dos Bancários e Financiários de Novo Hamburgo e Região</text:span><text:span text:style-name="T26"> </text:span><text:span text:style-name="T29">f</text:span><text:span text:style-name="T33">oi </text:span><text:span text:style-name="T34">um dos primeiros sindicatos que aprovou </text:span>mudança estatutária de regime presidencialista para um colegiado em nosso Estado, abolindo a personificação do presidente, alterando a lógica de mando vertical no sindicato e passando ao novo estágio onde as decisões são produto do debate coletivo;</text:p>
      <text:p text:style-name="P21"><text:span text:style-name="T15">Considerando que esta diretoria s</text:span><text:span text:style-name="T36">empre primou por um sindicato classista, de atuação </text:span><text:span text:style-name="T35">solidari</text:span><text:span text:style-name="T36">a a outras entidades de trabalhadores</text:span><text:span text:style-name="T35"> frente as lutas de todas as categorias; </text:span></text:p>
      <text:p text:style-name="P20">Considerando que a reeleição desta diretoria se deu pelo importante trabalho que desenvolve a frente de sua entidade e por alcançar os resultados esperados por seus associados e colaboradores. </text:p>
      <text:p text:style-name="P16">ISSO POSTO,</text:p>
      <text:p text:style-name="P22">REQUER:</text:p>
      <text:p text:style-name="P24">1.<text:tab/>Seja consignado em Ata Voto de congratulações <text:span text:style-name="T16">à </text:span><text:span text:style-name="T17">diretoria do Sindicato dos Bancários e Financiários de Novo Hamburgo e Região</text:span><text:span text:style-name="T16">, pela </text:span><text:span text:style-name="T17">reeleição, gestão 2013/2016</text:span><text:span text:style-name="T16">.</text:span></text:p>
      <text:p text:style-name="P25">2.<text:tab/>Seja oficiado a homenagead<text:span text:style-name="T18">a</text:span> com as devidas congratulações desta Casa Legislativa.</text:p>
      <text:p text:style-name="P15"><text:span text:style-name="T9">Novo Hamburgo, </text:span><text:span text:style-name="T11">04 de setembro</text:span><text:span text:style-name="T9"> de 201</text:span><text:span text:style-name="T12">3</text:span><text:span text:style-name="T9">.</text:span></text:p>
      <text:p text:style-name="P14"><text:span text:style-name="T10"/></text:p>
      <text:p text:style-name="P14"><text:span text:style-name="T10"><text:s text:c="83"/></text:span><text:span text:style-name="T4">Vereador <text:s/></text:span><text:span text:style-name="T18">G</text:span><text:span text:style-name="T19">ilberto Koch</text:span></text:p>
      <text:p text:style-name="P27"/>
      <text:p text:style-name="P6">Obs.: Redação conforme o original do autor.</text:p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9-04T16:33:42</dc:date>
    <meta:printed-by>Vera Birck</meta:printed-by>
    <meta:print-date>2013-08-07T16:40:22</meta:print-date>
    <dc:language>pt-BR</dc:language>
    <meta:editing-cycles>71</meta:editing-cycles>
    <meta:editing-duration>PT03H04M36S</meta:editing-duration>
    <meta:document-statistic meta:table-count="0" meta:image-count="1" meta:object-count="0" meta:page-count="1" meta:paragraph-count="20" meta:word-count="262" meta:character-count="17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