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32f7d7" style:font-size-asian="12pt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2f7d7" style:font-size-asian="12pt" style:font-size-complex="12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afff" style:font-size-asian="7pt" style:font-size-complex="7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afff" style:font-size-asian="7pt" style:font-size-complex="7pt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37c9f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afff" style:font-size-asian="7pt" style:font-size-complex="7pt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32f7d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4862b"/>
    </style:style>
    <style:style style:name="T5" style:family="text">
      <style:text-properties officeooo:rsid="00363039"/>
    </style:style>
    <style:style style:name="T6" style:family="text">
      <style:text-properties style:language-complex="pt" style:country-complex="BR"/>
    </style:style>
    <style:style style:name="T7" style:family="text">
      <style:text-properties officeooo:rsid="0032f7d7" style:language-complex="pt" style:country-complex="BR"/>
    </style:style>
    <style:style style:name="T8" style:family="text">
      <style:text-properties officeooo:rsid="0034862b" style:language-complex="pt" style:country-complex="BR"/>
    </style:style>
    <style:style style:name="T9" style:family="text">
      <style:text-properties officeooo:rsid="0037c9f1" style:language-complex="pt" style:country-complex="BR"/>
    </style:style>
    <style:style style:name="T10" style:family="text">
      <style:text-properties officeooo:rsid="0037c9f1"/>
    </style:style>
    <style:style style:name="T11" style:family="text">
      <style:text-properties officeooo:rsid="000b688a"/>
    </style:style>
    <style:style style:name="T12" style:family="text">
      <style:text-properties officeooo:rsid="003b1c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5">935</text:span>/2013</text:p>
      <text:p text:style-name="P12">Requer<text:span text:style-name="T10">em</text:span> <text:span text:style-name="T2">a </text:span><text:span text:style-name="T4">realização de atividades,</text:span><text:span text:style-name="T2"> no dia 25 de setembro, alusivas </text:span><text:span text:style-name="T5">ao</text:span><text:span text:style-name="T2"> Mês do Idoso</text:span>. </text:p>
      <text:p text:style-name="P13"><text:span text:style-name="T6">O</text:span><text:span text:style-name="T9">s</text:span><text:span text:style-name="T6"> Vereador</text:span><text:span text:style-name="T9">es</text:span><text:span text:style-name="T6"> que este subscreve</text:span><text:span text:style-name="T9">m</text:span><text:span text:style-name="T6"> requer</text:span><text:span text:style-name="T9">em</text:span><text:span text:style-name="T6"> à Mesa, após os trâmites regimentais, </text:span><text:span text:style-name="T7"><text:s/>a </text:span><text:span text:style-name="T8">realização de atividades</text:span><text:span text:style-name="T2">, </text:span><text:span text:style-name="T7">na tarde do dia 25 de setembro de 2013, das 14h30 às 16h30, alusivas ao Mês do Idoso.</text:span></text:p>
      <text:p text:style-name="P18"><text:span text:style-name="T6">Novo Hamburgo, </text:span><text:span text:style-name="T7">4 </text:span><text:span text:style-name="T6">de </text:span><text:span text:style-name="T7">setembro</text:span><text:span text:style-name="T6"> de 2013.</text:span> <text:s text:c="7"/></text:p>
      <text:p text:style-name="P10"><text:s text:c="33"/><text:span text:style-name="T3">Vereador Raul Cassel</text:span></text:p>
      <text:p text:style-name="P19"><text:span text:style-name="T10">Vereador Vilmar Heming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<text:span text:style-name="T12">s</text:span> autor<text:span text:style-name="T12">es</text:span>.</text:p>
      <text:p text:style-name="P9">/<text:span text:style-name="T1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afff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afff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afff" style:font-size-asian="7pt" style:font-size-complex="7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3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Contribua com o Fundo Municipal da Criança e do Adolescente (Lei Municipal Nº 1.180/2004, de 13 de outubro de 2004)</text:p>
        <text:p text:style-name="MP11">Doe sangue, doe órgãos, SALVE UMA VIDA. (Lei Municipal Nº 31/98, de 19 de maio de 1998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211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