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3e92c" officeooo:paragraph-rsid="001ed3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9fbc2" officeooo:paragraph-rsid="0029fb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rsid="00190fb2" officeooo:paragraph-rsid="001cda34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366075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15dd9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85822"/>
    </style:style>
    <style:style style:name="T4" style:family="text">
      <style:text-properties officeooo:rsid="00136169"/>
    </style:style>
    <style:style style:name="T5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1a3040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23d7ee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366075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style:font-name="Nimbus Roman No9 L" fo:font-size="12pt" fo:language="pt" fo:country="BR" officeooo:rsid="002c4656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" fo:font-size="12pt" fo:language="pt" fo:country="BR" officeooo:rsid="00190fb2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29e29a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280c09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23d7ee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3086e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1bdd5a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4c672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66075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officeooo:rsid="00190fb2"/>
    </style:style>
    <style:style style:name="T21" style:family="text">
      <style:text-properties officeooo:rsid="001bdd5a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23d7ee"/>
    </style:style>
    <style:style style:name="T24" style:family="text">
      <style:text-properties officeooo:rsid="00280c09"/>
    </style:style>
    <style:style style:name="T25" style:family="text">
      <style:text-properties officeooo:rsid="002ece65"/>
    </style:style>
    <style:style style:name="T26" style:family="text">
      <style:text-properties officeooo:rsid="0030c178"/>
    </style:style>
    <style:style style:name="T27" style:family="text">
      <style:text-properties officeooo:rsid="0033086e"/>
    </style:style>
    <style:style style:name="T28" style:family="text">
      <style:text-properties officeooo:rsid="0034c672"/>
    </style:style>
    <style:style style:name="T29" style:family="text">
      <style:text-properties officeooo:rsid="00366075"/>
    </style:style>
    <style:style style:name="T30" style:family="text">
      <style:text-properties officeooo:rsid="003794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4">º</text:span><text:span text:style-name="T20"> </text:span><text:span text:style-name="T30">937</text:span>/201<text:span text:style-name="T3">3</text:span></text:p>
      <text:p text:style-name="P16">Requer <text:span text:style-name="T20">que </text:span><text:span text:style-name="T25">P</text:span><text:span text:style-name="T20">arte do </text:span><text:span text:style-name="T25">E</text:span><text:span text:style-name="T20">xpediente da Sessão Ordinária de </text:span><text:span text:style-name="T29">10</text:span><text:span text:style-name="T20"> de </text:span><text:span text:style-name="T29">outubro</text:span><text:span text:style-name="T20"> </text:span><text:span text:style-name="T21">de 2013 </text:span><text:span text:style-name="T24">seja destinad</text:span><text:span text:style-name="T28">o</text:span><text:span text:style-name="T24"> a homenagear </text:span><text:span text:style-name="T29">a</text:span><text:span text:style-name="T27"> </text:span><text:span text:style-name="T29">UAC – União das Associações Comunitárias</text:span><text:span text:style-name="T23">,</text:span><text:span text:style-name="T21"> </text:span><text:span text:style-name="T23">pela passagem de seus </text:span><text:span text:style-name="T29">3</text:span><text:span text:style-name="T27">0</text:span><text:span text:style-name="T23"> anos de fundação</text:span>.</text:p>
      <text:p text:style-name="P15"><text:span text:style-name="T10">O Vereador que este subscrev</text:span><text:span text:style-name="T11">e </text:span><text:span text:style-name="T12">reque</text:span><text:span text:style-name="T13">r</text:span><text:span text:style-name="T12"> à Mesa, após os trâmites regimentais, </text:span><text:span text:style-name="T14">que parte do expediente da Sessão Ordinária </text:span><text:span text:style-name="T12">de </text:span><text:span text:style-name="T19">10</text:span><text:span text:style-name="T12"> de </text:span><text:span text:style-name="T19">outubro</text:span><text:span text:style-name="T12"> </text:span><text:span text:style-name="T17">de 2013 </text:span><text:span text:style-name="T14">seja destinad</text:span><text:span text:style-name="T18">o</text:span><text:span text:style-name="T14"> a homenagear </text:span><text:span text:style-name="T19">a</text:span><text:span text:style-name="T16"> </text:span><text:span text:style-name="T19">UAC – União das Associações Comunitárias</text:span><text:span text:style-name="T15">,</text:span><text:span text:style-name="T17"> </text:span><text:span text:style-name="T15">pela passagem de seus </text:span><text:span text:style-name="T19">3</text:span><text:span text:style-name="T16">0</text:span><text:span text:style-name="T15"> anos de fundação</text:span><text:span text:style-name="T14">.</text:span></text:p>
      <text:p text:style-name="P14"><text:s/></text:p>
      <text:p text:style-name="P11"><text:span text:style-name="T5">Novo Hamburgo, </text:span><text:span text:style-name="T9">05</text:span><text:span text:style-name="T6"> de </text:span><text:span text:style-name="T9">setembr</text:span><text:span text:style-name="T8">o</text:span><text:span text:style-name="T5"> de 201</text:span><text:span text:style-name="T7">3</text:span><text:span text:style-name="T22">.</text:span></text:p>
      <text:p text:style-name="P13"/>
      <text:p text:style-name="P12"/>
      <text:p text:style-name="P10"/>
      <text:p text:style-name="P9"><text:tab/><text:tab/> <text:s text:c="51"/><text:tab/><text:tab/><text:tab/>Vereador <text:span text:style-name="T27">Roger Corrêa</text:span> </text:p>
      <text:p text:style-name="P7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2">O</text:span><text:span text:style-name="T4">bs</text:span><text:span text:style-name="T2">: </text:span><text:span text:style-name="T4">R</text:span><text:span text:style-name="T2">edação conforme </text:span><text:span text:style-name="T25">o </text:span><text:span text:style-name="T2">original do autor.</text:span></text:p>
      <text:p text:style-name="P6"><text:span text:style-name="T2"/></text:p>
      <text:p text:style-name="P6"><text:span text:style-name="T2">/</text:span><text:span text:style-name="T3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05T15:18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7" meta:character-count="10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