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13bf4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officeooo:paragraph-rsid="0013bf4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81b1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5b60"/>
    </style:style>
    <style:style style:name="T3" style:family="text">
      <style:text-properties style:font-name-complex="Arial"/>
    </style:style>
    <style:style style:name="T4" style:family="text">
      <style:text-properties officeooo:rsid="0013bf46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5b60" style:font-weight-asian="bold" style:font-weight-complex="bold"/>
    </style:style>
    <style:style style:name="T7" style:family="text">
      <style:text-properties fo:font-weight="bold" officeooo:rsid="001517a8" style:font-weight-asian="bold" style:font-weight-complex="bold"/>
    </style:style>
    <style:style style:name="T8" style:family="text">
      <style:text-properties fo:font-weight="bold" officeooo:rsid="00181b14" style:font-weight-asian="bold" style:font-weight-complex="bold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b5b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1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81b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3bf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1517a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181b1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1b5b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officeooo:rsid="0013bf46"/>
    </style:style>
    <style:style style:name="T19" style:family="text">
      <style:text-properties officeooo:rsid="001517a8"/>
    </style:style>
    <style:style style:name="T20" style:family="text">
      <style:text-properties officeooo:rsid="0016e58c"/>
    </style:style>
    <style:style style:name="T21" style:family="text">
      <style:text-properties officeooo:rsid="001797bd"/>
    </style:style>
    <style:style style:name="T22" style:family="text">
      <style:text-properties officeooo:rsid="00181b14"/>
    </style:style>
    <style:style style:name="T23" style:family="text">
      <style:text-properties style:language-asian="pt" style:country-asian="BR"/>
    </style:style>
    <style:style style:name="T24" style:family="text">
      <style:text-properties officeooo:rsid="00181b14" style:language-asian="pt" style:country-asian="BR"/>
    </style:style>
    <style:style style:name="T25" style:family="text">
      <style:text-properties style:font-name-asian="Arial"/>
    </style:style>
    <style:style style:name="T26" style:family="text">
      <style:text-properties officeooo:rsid="0016e58c" style:font-name-asian="Arial"/>
    </style:style>
    <style:style style:name="T27" style:family="text">
      <style:text-properties officeooo:rsid="00181b14"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° <text:span text:style-name="T21">938</text:span>/201<text:span text:style-name="T19">3</text:span></text:p>
      <text:p text:style-name="P8"><text:span text:style-name="T4">R</text:span><text:span text:style-name="T3">equer </text:span>licença da vereança <text:span text:style-name="T22">no</text:span><text:span text:style-name="T2"> </text:span>dia <text:span text:style-name="T7">1</text:span><text:span text:style-name="T8">9</text:span><text:span text:style-name="T5"> de </text:span><text:span text:style-name="T8">setembro</text:span><text:span text:style-name="T6"> d</text:span><text:span text:style-name="T5">e 20</text:span><text:span text:style-name="T7">13</text:span> para tratar de assuntos de <text:span text:style-name="T18">i</text:span>nteresse particular.</text:p>
      <text:p text:style-name="P13">O Vereador que este subscreve requer à Mesa, após os trâmites regimentais, licença da vereança <text:span text:style-name="T12">no</text:span><text:span text:style-name="T10"> </text:span><text:span text:style-name="T9">dia </text:span><text:span text:style-name="T15">1</text:span><text:span text:style-name="T16">9</text:span><text:span text:style-name="T14"> de </text:span><text:span text:style-name="T16">setembro</text:span><text:span text:style-name="T17"> d</text:span><text:span text:style-name="T14">e 20</text:span><text:span text:style-name="T15">13</text:span><text:span text:style-name="T9"> para tratar de assuntos de </text:span><text:span text:style-name="T13">i</text:span><text:span text:style-name="T9">nteresse particular.</text:span></text:p>
      <text:p text:style-name="P9"/>
      <text:p text:style-name="P9">Novo Hamburgo, <text:span text:style-name="T22">06</text:span> de <text:span text:style-name="T22">setembro</text:span> de 201<text:span text:style-name="T19">3</text:span>.</text:p>
      <text:p text:style-name="P7">Vereador <text:span text:style-name="T22">Inspetor Luz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>Obs.: Redação conforme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6T08:50:34</dc:date>
    <meta:printed-by>Luciara Pires</meta:printed-by>
    <meta:print-date>2012-06-11T18:03:30</meta:print-date>
    <dc:language>pt-BR</dc:language>
    <meta:editing-cycles>86</meta:editing-cycles>
    <meta:editing-duration>PT04H03M49S</meta:editing-duration>
    <meta:document-statistic meta:table-count="0" meta:image-count="1" meta:object-count="0" meta:page-count="1" meta:paragraph-count="13" meta:word-count="136" meta: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