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15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1f528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f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11f528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1f528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1f528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1f528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officeooo:paragraph-rsid="0011f528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0cf6d" officeooo:paragraph-rsid="0010cf6d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0cf6d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0815b1"/>
    </style:style>
    <style:style style:name="T4" style:family="text">
      <style:text-properties officeooo:rsid="000d3f65"/>
    </style:style>
    <style:style style:name="T5" style:family="text">
      <style:text-properties officeooo:rsid="000f15ec"/>
    </style:style>
    <style:style style:name="T6" style:family="text">
      <style:text-properties officeooo:rsid="0010cf6d"/>
    </style:style>
    <style:style style:name="T7" style:family="text">
      <style:text-properties officeooo:rsid="0011f528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officeooo:rsid="0014aa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19</text:span><text:span text:style-name="T7">13</text:span>/2013</text:p>
      <text:p text:style-name="P15"><text:bookmark-start text:name="__DdeLink__979_158915792"/><text:bookmark-start text:name="__DdeLink__36_186899371"/><text:span text:style-name="T8">Solicita capina e limpeza junto ao meio fio em toda extensão da Rua </text:span><text:bookmark-end text:name="__DdeLink__979_158915792"/><text:bookmark-end text:name="__DdeLink__36_186899371"/><text:span text:style-name="T8">José João Martins, no Bairro Guarani.</text:span></text:p>
      <text:p text:style-name="P18"><text:span text:style-name="T8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9"><text:span text:style-name="T8">A comunidade solicita a capina e limpeza junto ao meio fio em toda extensão da Rua José João Martins, Bairro Guarani., devido às más condições de conservação o passeio público, encontra-se tomado pelo mato e lixo, o que torna o local inseguro e não permite a passagem e circulação dos pedestres com tranquilidade.</text:span></text:p>
      <text:p text:style-name="P19"><text:span text:style-name="T8">Sabedores da atenção de Vossa Excelência aos anseios da comunidade, contamos com seu apoio neste pedido.</text:span></text:p>
      <text:p text:style-name="P20"><text:span text:style-name="T8">Novo Hamburgo, </text:span><text:span text:style-name="T9">6 de</text:span><text:span text:style-name="T8"> </text:span><text:span text:style-name="T9">Setembro </text:span><text:span text:style-name="T8">de 2013.</text:span></text:p>
      <text:p text:style-name="P21"><text:span text:style-name="T8">Vereador Inspetor Luz</text:span></text:p>
      <text:p text:style-name="P17"/>
      <text:p text:style-name="P16"><text:span text:style-name="T5"/></text:p>
      <text:p text:style-name="P14"/>
      <text:p text:style-name="P6"/>
      <text:p text:style-name="P6"/>
      <text:p text:style-name="P23"><text:span text:style-name="T6">Obs.: Redação conforme o original do autor.</text:span></text:p>
      <text:p text:style-name="P22">/TRC</text:p>
      <text:p text:style-name="P7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6T09:29:21</dc:date>
    <meta:printed-by>Raul Becker</meta:printed-by>
    <meta:print-date>2013-09-03T17:48:03</meta:print-date>
    <dc:language>pt-BR</dc:language>
    <meta:editing-cycles>73</meta:editing-cycles>
    <meta:editing-duration>PT03H48M58S</meta:editing-duration>
    <dc:creator>Tainara Campos</dc:creator>
    <meta:document-statistic meta:table-count="0" meta:image-count="1" meta:object-count="0" meta:page-count="1" meta:paragraph-count="14" meta:word-count="189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