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2e5e81" style:font-size-asian="18pt" style:font-size-complex="1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09e53" officeooo:paragraph-rsid="002bf7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e5e8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75217" officeooo:paragraph-rsid="002e5e8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e5e8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e5e81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2e5e81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 fo:orphans="0" fo:widows="0" style:text-autospace="none"/>
      <style:text-properties style:font-name="Nimbus Roman No9 L" fo:font-size="12pt" fo:font-weight="normal" officeooo:rsid="00024022" officeooo:paragraph-rsid="002e5e8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e5e8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officeooo:paragraph-rsid="002fdc2f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fdc2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fdc2f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fdc2f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fdc2f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2fdc2f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rsid="000ac347" officeooo:paragraph-rsid="002bf73b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5e81" style:font-weight-asian="bold"/>
    </style:style>
    <style:style style:name="T1" style:family="text">
      <style:text-properties officeooo:rsid="0007daad"/>
    </style:style>
    <style:style style:name="T2" style:family="text">
      <style:text-properties officeooo:rsid="000d0b7d"/>
    </style:style>
    <style:style style:name="T3" style:family="text">
      <style:text-properties officeooo:rsid="0015fb10"/>
    </style:style>
    <style:style style:name="T4" style:family="text">
      <style:text-properties officeooo:rsid="00075217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24022" style:font-weight-asian="normal" style:font-weight-complex="normal"/>
    </style:style>
    <style:style style:name="T7" style:family="text">
      <style:text-properties officeooo:rsid="000b4fad"/>
    </style:style>
    <style:style style:name="T8" style:family="text">
      <style:text-properties officeooo:rsid="0002d5b1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fo:font-weight="bold" style:font-weight-asian="bold" style:font-weight-complex="bold"/>
    </style:style>
    <style:style style:name="T11" style:family="text">
      <style:text-properties style:font-name="Nimbus Roman No9 L" fo:font-weight="bold" officeooo:rsid="0030e813" style:font-weight-asian="bold" style:font-weight-complex="bold"/>
    </style:style>
    <style:style style:name="T12" style:family="text">
      <style:text-properties style:font-name="Nimbus Roman No9 L" fo:font-size="8pt" fo:font-weight="normal" officeooo:rsid="00024022" style:font-size-asian="8pt" style:font-weight-asian="normal" style:font-size-complex="8pt" style:font-weight-complex="normal"/>
    </style:style>
    <style:style style:name="T13" style:family="text">
      <style:text-properties style:font-name="Nimbus Roman No9 L" officeooo:rsid="0030e8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5">C</text:span><text:span text:style-name="T6">ÂMARA MUNICIPAL DE NOVO HAMBURGO</text:span></text:p>
      <text:p text:style-name="P13">ESTADO DO RIO GRANDE DO SUL</text:p>
      <text:p text:style-name="P16"><text:span text:style-name="T12"/></text:p>
      <text:p text:style-name="P16"><text:span text:style-name="T10">PEDIDO DE PROVIDÊNCIAS Nº </text:span><text:span text:style-name="T11">1914</text:span><text:span text:style-name="T10">/2013</text:span></text:p>
      <text:p text:style-name="P18"><text:bookmark-start text:name="__DdeLink__975_158915792"/><text:bookmark-start text:name="__DdeLink__36_186899371"/><text:span text:style-name="T9">Solicita capina e limpeza junto ao meio</text:span><text:span text:style-name="T13">-</text:span><text:span text:style-name="T9">fio em toda extensão da Rua </text:span><text:bookmark-end text:name="__DdeLink__975_158915792"/><text:bookmark-end text:name="__DdeLink__36_186899371"/><text:span text:style-name="T9">Júlio Adams, Bairro Guarani.</text:span></text:p>
      <text:p text:style-name="P19"><text:span text:style-name="T9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20"><text:span text:style-name="T9">A comunidade solicita a capina e limpeza junto ao meio fio em toda extensão da Rua Júlio Adams, Bairro Guarani., devido às más condições de conservação o passeio público, encontra-se tomado pelo mato e lixo, o que torna o local inseguro e não permite a passagem e circulação dos pedestres com tranquilidade.</text:span></text:p>
      <text:p text:style-name="P20"><text:span text:style-name="T9">Sabedores da atenção de Vossa Excelência aos anseios da comunidade, contamos com seu apoio neste pedido.</text:span></text:p>
      <text:p text:style-name="P21"><text:span text:style-name="T9">Novo Hamburgo, 0</text:span><text:span text:style-name="T13">6</text:span><text:span text:style-name="T9"> </text:span><text:span text:style-name="T13">setembro</text:span><text:span text:style-name="T9"> de 2013.</text:span></text:p>
      <text:p text:style-name="P17">Vereador Inspetor Luz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2"/>
      <text:p text:style-name="P5">Obs.: Redação conforme o original do autor.</text:p>
      <text:p text:style-name="P6"/>
      <text:p text:style-name="P7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Contribua com o Fundo Municipal da Criança e do Adolescente (Lei Municipal Nº 1.180/2004, de 13 de outubro de 2004)</text:p>
        <text:p text:style-name="MP3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9-06T09:32:35</dc:date>
    <meta:printed-by>Vera Birck</meta:printed-by>
    <meta:print-date>2013-08-07T16:40:22</meta:print-date>
    <dc:language>pt-BR</dc:language>
    <meta:editing-cycles>71</meta:editing-cycles>
    <meta:editing-duration>PT03H04M12S</meta:editing-duration>
    <meta:document-statistic meta:table-count="0" meta:image-count="1" meta:object-count="0" meta:page-count="1" meta:paragraph-count="14" meta:word-count="184" meta:character-count="11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