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b3028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8f0f8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officeooo:paragraph-rsid="002b3028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officeooo:paragraph-rsid="002b3028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b302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f0f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8cm" fo:margin-right="0cm" fo:margin-top="0.423cm" fo:margin-bottom="0.212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3028" style:font-size-asian="12pt" style:font-name-complex="Arial" style:font-size-complex="12pt"/>
    </style:style>
    <style:style style:name="P14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3028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b3028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paragraph-rsid="002b3028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paragraph-rsid="0030ad48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rsid="000c6261" officeooo:paragraph-rsid="002b3028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b3028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8f114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9e53"/>
    </style:style>
    <style:style style:name="T2" style:family="text">
      <style:text-properties officeooo:rsid="002806fb"/>
    </style:style>
    <style:style style:name="T3" style:family="text">
      <style:text-properties officeooo:rsid="000ac347"/>
    </style:style>
    <style:style style:name="T4" style:family="text">
      <style:text-properties officeooo:rsid="00080a0b"/>
    </style:style>
    <style:style style:name="T5" style:family="text">
      <style:text-properties officeooo:rsid="000783ad"/>
    </style:style>
    <style:style style:name="T6" style:family="text">
      <style:text-properties officeooo:rsid="000c6261"/>
    </style:style>
    <style:style style:name="T7" style:family="text">
      <style:text-properties officeooo:rsid="000722cd"/>
    </style:style>
    <style:style style:name="T8" style:family="text">
      <style:text-properties officeooo:rsid="002bb465"/>
    </style:style>
    <style:style style:name="T9" style:family="text">
      <style:text-properties officeooo:rsid="002ea3e5"/>
    </style:style>
    <style:style style:name="T10" style:family="text">
      <style:text-properties officeooo:rsid="002ef94d"/>
    </style:style>
    <style:style style:name="T11" style:family="text">
      <style:text-properties officeooo:rsid="00311a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8"><text:s/></text:span><text:span text:style-name="T11">1915</text:span>/<text:span text:style-name="T4">2013</text:span></text:p>
      <text:p text:style-name="P8"/>
      <text:p text:style-name="P13">Solicita <text:span text:style-name="T5">remoção </text:span>de galhos e entulhos depositados <text:span text:style-name="T10">ao longo da </text:span><text:span text:style-name="T11">R</text:span><text:span text:style-name="T10">ua Mundo Novo, no Bairro Canudos.</text:span></text:p>
      <text:p text:style-name="P15"/>
      <text:p text:style-name="P16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18"><text:span text:style-name="T6">Em toda extensão da Rua </text:span><text:span text:style-name="T10">Mundo Novo no Bairro Canudos.</text:span><text:span text:style-name="T6">,</text:span> existe<text:span text:style-name="T6">m d</text:span>epósito<text:span text:style-name="T6">s</text:span> de galhos e entulhos que estão prejudicando a circulação de pessoas<text:span text:style-name="T7"> pelo passeio público</text:span>;</text:p>
      <text:p text:style-name="P17"/>
      <text:p text:style-name="P19">Além disso, os terrenos baldios nessa região, também se transformaram em depósitos de lixo a céu aberto, o que tem servido para proliferação de insetos e roedores;</text:p>
      <text:p text:style-name="P19"/>
      <text:p text:style-name="P17">Em decorrência do panorama apresentado, cabe a intervenção do Poder Executivo no intuito de remover os galhos e entulhos <text:span text:style-name="T7">depositados, </text:span><text:span text:style-name="T6">assim como remover os lixos que foram depositados nos terrenos baldios, </text:span>providencia<text:span text:style-name="T7">ndo </text:span>o embelezamento e a organização dessa via pública, além da manutenção da integridade física dos munícipes daquela localidade;</text:p>
      <text:p text:style-name="P17"/>
      <text:p text:style-name="P16">Diante do acima exposto e sabedores da atenção de Vossa Excelência aos reais anseios da comunidade, contamos com seu apoio no atendimento deste pedido.</text:p>
      <text:p text:style-name="P16"/>
      <text:p text:style-name="P16">Novo Hamburgo, <text:span text:style-name="T11">6</text:span><text:span text:style-name="T9"> de setembro </text:span><text:span text:style-name="T6">de 2013.</text:span></text:p>
      <text:p text:style-name="P16"><text:s/></text:p>
      <text:p text:style-name="P6"/>
      <text:p text:style-name="P11"/>
      <text:p text:style-name="P9"/>
      <text:p text:style-name="P7">Vereador <text:span text:style-name="T3">Inspetor Luz</text:span></text:p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Obs.: Redação conforme o original do autor.</text:p>
      <text:p text:style-name="P21"><text:span text:style-name="T1">/</text:span><text:span text:style-name="T1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9-06T09:33:43</dc:date>
    <meta:printed-by>Juliane Ribas</meta:printed-by>
    <meta:print-date>2013-09-05T10:44:41</meta:print-date>
    <dc:language>pt-BR</dc:language>
    <meta:editing-cycles>68</meta:editing-cycles>
    <meta:editing-duration>PT03H04M28S</meta:editing-duration>
    <meta:document-statistic meta:table-count="0" meta:image-count="1" meta:object-count="0" meta:page-count="1" meta:paragraph-count="17" meta:word-count="246" meta:character-count="15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