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2e93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3069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e9381"/>
    </style:style>
    <style:style style:name="T6" style:family="text">
      <style:text-properties officeooo:rsid="003069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6">1917</text:span>/201<text:span text:style-name="T2">3</text:span></text:p>
      <text:p text:style-name="P10"/>
      <text:p text:style-name="P10"/>
      <text:p text:style-name="P22">Solicit<text:span text:style-name="T5">a</text:span> <text:span text:style-name="T5">o estudo da viabilidade de implantação de academia ao ar livre na praça</text:span> <text:span text:style-name="T5">ao lado da </text:span><text:span text:style-name="T6">A</text:span><text:span text:style-name="T5">gência do Banrisul, localizado na </text:span><text:span text:style-name="T6">R</text:span><text:span text:style-name="T5">ua João Aloísio Algayer, </text:span><text:span text:style-name="T6">B</text:span><text:span text:style-name="T5">airro Lomba Grande.</text:span></text:p>
      <text:p text:style-name="P15"/>
      <text:p text:style-name="P20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6">Solicit<text:span text:style-name="T5">a</text:span> <text:span text:style-name="T5">o estudo da viabilidade de implantação de academia ao ar livre na praça</text:span> <text:span text:style-name="T5">ao lado da agência do Banrisul, localizado na rua João Aloísio Algayer, bairro Lomba Grande.</text:span></text:p>
      <text:p text:style-name="P14"><text:span text:style-name="T4">Na certeza de contar com a especial </text:span>atenção de Vossa Excelência aos anseios da comunidade, contamos com seu apoio neste pedido.</text:p>
      <text:p text:style-name="P17">Novo Hamburgo, <text:span text:style-name="T4">0</text:span><text:span text:style-name="T6">6</text:span><text:span text:style-name="T4"> </text:span><text:span text:style-name="T3">de </text:span><text:span text:style-name="T4">setembro</text:span><text:span text:style-name="T3"> </text:span><text:span text:style-name="T2">de 2013.</text:span></text:p>
      <text:p text:style-name="P19">Vereador <text:span text:style-name="T4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23"/>
      <text:p text:style-name="P24"><text:span text:style-name="T6">Obs.: Redação conforme o original do autor.</text:span></text:p>
      <text:p text:style-name="P24"><text:span text:style-name="T6"/></text:p>
      <text:p text:style-name="P24"><text:span text:style-name="T6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3</meta:editing-cycles>
    <meta:editing-duration>PT00H22M17S</meta:editing-duration>
    <meta:initial-creator>Alana Jesus</meta:initial-creator>
    <meta:printed-by>Alana Jesus</meta:printed-by>
    <meta:print-date>2013-09-05T15:31:30</meta:print-date>
    <dc:date>2013-09-06T09:36:08</dc:date>
    <dc:creator>Vera Birck</dc:creator>
    <meta:document-statistic meta:table-count="0" meta:image-count="1" meta:object-count="0" meta:page-count="1" meta:paragraph-count="15" meta:word-count="201" meta:character-count="1212"/>
    <meta:user-defined meta:name="Info 1"/>
    <meta:user-defined meta:name="Info 2"/>
    <meta:user-defined meta:name="Info 3"/>
    <meta:user-defined meta:name="Info 4"/>
  </office:meta>
</office:document-meta>
</file>