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32ffc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ffc4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2ffc4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64e2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2ffc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43912"/>
    </style:style>
    <style:style style:name="T4" style:family="text">
      <style:text-properties officeooo:rsid="00137fdc"/>
    </style:style>
    <style:style style:name="T5" style:family="text">
      <style:text-properties officeooo:rsid="00122d4a"/>
    </style:style>
    <style:style style:name="T6" style:family="text">
      <style:text-properties officeooo:rsid="00364e21"/>
    </style:style>
    <style:style style:name="T7" style:family="text">
      <style:text-properties officeooo:rsid="0037d4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1921</text:span>/2013</text:p>
      <text:p text:style-name="P14"/>
      <text:p text:style-name="P14"/>
      <text:p text:style-name="P9">Solicita recomposição asfáltica <text:span text:style-name="T6">e </text:span><text:span text:style-name="T7">n</text:span><text:span text:style-name="T6">ivelamento da </text:span><text:span text:style-name="T7">p</text:span><text:span text:style-name="T6">avimentação </text:span>em toda extensão da <text:span text:style-name="T4">Rua </text:span><text:span text:style-name="T6">Vereador Adão Rodrigues de Oliveira, Bairro Ideal</text:span><text:span text:style-name="T4">.</text:span></text:p>
      <text:p text:style-name="P10"/>
      <text:p text:style-name="P9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2">Há necessidade de recomposição asfáltica <text:span text:style-name="T6">e </text:span><text:span text:style-name="T7">n</text:span><text:span text:style-name="T6">ivelamento da </text:span><text:span text:style-name="T7">p</text:span><text:span text:style-name="T6">avimentação </text:span><text:span text:style-name="T4">em toda extensão da Rua </text:span><text:span text:style-name="T6">Vereador Adão Rodrigues de Oliveira, Bairro Ideal</text:span><text:span text:style-name="T4">.</text:span><text:span text:style-name="T5">, </text:span>uma vez que a pavimentação encontra-se em péssimo estado de conservação, apresentando uma série de irregularidades e buracos que dificultam o trânsito de veículos nessa via pública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<text:span text:style-name="T6">9 de setembro</text:span><text:span text:style-name="T4"> de 2013.</text:span></text:p>
      <text:p text:style-name="P13"/>
      <text:p text:style-name="P8"/>
      <text:p text:style-name="P8"/>
      <text:p text:style-name="P8"/>
      <text:p text:style-name="P6"><text:span text:style-name="T2">Vereador </text:span><text:span text:style-name="T4">Inspetor Luz</text:span></text:p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>Obs.: Redação conforme original do autor.</text:p>
      <text:p text:style-name="P16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3T16:4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