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df7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_20_indent">
      <style:paragraph-properties fo:margin-left="7.985cm" fo:margin-right="0cm" fo:margin-top="1.499cm" fo:margin-bottom="1.499cm" fo:text-align="justify" style:justify-single-word="false" fo:text-indent="0cm" style:auto-text-indent="false"/>
      <style:text-properties style:font-name="Nimbus Roman No9L" fo:font-size="12pt" fo:font-weight="normal" officeooo:paragraph-rsid="001d67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67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6753" officeooo:paragraph-rsid="001d67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d6753"/>
    </style:style>
    <style:style style:name="T2" style:family="text">
      <style:text-properties officeooo:rsid="00026ec3"/>
    </style:style>
    <style:style style:name="T3" style:family="text">
      <style:text-properties officeooo:rsid="001e0dcb"/>
    </style:style>
    <style:style style:name="T4" style:family="text">
      <style:text-properties officeooo:rsid="00200db3"/>
    </style:style>
    <style:style style:name="T5" style:family="text">
      <style:text-properties officeooo:rsid="0021c0e3"/>
    </style:style>
    <style:style style:name="T6" style:family="text">
      <style:text-properties officeooo:rsid="002337ef"/>
    </style:style>
    <style:style style:name="T7" style:family="text">
      <style:text-properties officeooo:rsid="00238103"/>
    </style:style>
    <style:style style:name="T8" style:family="text">
      <style:text-properties officeooo:rsid="00245beb"/>
    </style:style>
    <style:style style:name="T9" style:family="text">
      <style:text-properties officeooo:rsid="002557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<text:span text:style-name="T1"> </text:span><text:span text:style-name="T6">1923</text:span>/201<text:span text:style-name="T1">3</text:span></text:p>
      <text:p text:style-name="P9">Solicita<text:span text:style-name="T2"> </text:span>substituição de tampa de boca-de-lobo <text:span text:style-name="T4">localizad</text:span><text:span text:style-name="T7">a</text:span><text:span text:style-name="T4"> </text:span>na <text:span text:style-name="T4">esquina </text:span><text:span text:style-name="T7">da</text:span><text:span text:style-name="T8">s</text:span><text:span text:style-name="T4"> </text:span><text:span text:style-name="T8">R</text:span><text:span text:style-name="T4">uas </text:span><text:span text:style-name="T5">Bagé e Marcílio Dias, </text:span><text:span text:style-name="T4">no Bairro Centro.</text:span> </text:p>
      <text:p text:style-name="P11">O vereador que este subscreve solicita à Mesa, após os trâmites regimentais, sirva-se enviar cópia da presente proposição ao Exmo. Sr Prefeito Municipal, para que estude a viabilidade da mesma, considerando que:</text:p>
      <text:p text:style-name="P11"/>
      <text:p text:style-name="P10"><text:span text:style-name="T1">É importante a <text:s/>substituição da tampa de boca-de-lobo , pois a mesma esta facilitando a proliferação de ratos no canteiro próximo ao local, salientando ainda que estes animais podem causar doenças </text:span><text:span text:style-name="T3">à</text:span><text:span text:style-name="T1"> população.</text:span></text:p>
      <text:p text:style-name="P11"/>
      <text:p text:style-name="P11">Novo Hamburgo, <text:span text:style-name="T5">0</text:span><text:span text:style-name="T8">9</text:span><text:span text:style-name="T5"> de setembro</text:span> de 2013.</text:p>
      <text:p text:style-name="P12">Vereador <text:span text:style-name="T1">I</text:span><text:span text:style-name="T4">nspetor <text:s/>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12-02T11:02:25</dc:date>
    <meta:print-date>2013-03-18T09:51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4" meta: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2:15:43"/>
  </office:meta>
</office:document-meta>
</file>