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e5cfd"/>
    </style:style>
    <style:style style:name="T6" style:family="text">
      <style:text-properties officeooo:rsid="001ef145"/>
    </style:style>
    <style:style style:name="T7" style:family="text">
      <style:text-properties officeooo:rsid="001f11b4"/>
    </style:style>
    <style:style style:name="T8" style:family="text">
      <style:text-properties officeooo:rsid="001f9a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pan text:style-name="T8">1926</text:span>/20<text:span text:style-name="T1">13</text:span></text:p>
      <text:p text:style-name="P12">Solicita melhorias <text:span text:style-name="T2">na rede de </text:span>iluminação pública da Rua <text:span text:style-name="T6">R</text:span><text:span text:style-name="T7">ibeiro de Almeida, Bairro Hamburgo Velh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5">Novo Hamburgo, <text:s/><text:span text:style-name="T5">9</text:span><text:span text:style-name="T4"> de setembro de </text:span><text:span text:style-name="T1"><text:s/>2013</text:span></text:p>
      <text:p text:style-name="P16"/>
      <text:p text:style-name="P16"/>
      <text:p text:style-name="P16"><text:s text:c="87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/>
      <text:p text:style-name="P6"/>
      <text:p text:style-name="P6"/>
      <text:p text:style-name="P6">Obs.: Redação conforme original do autor.</text:p>
      <text:p text:style-name="P6">/<text:span text:style-name="T8">TR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9-09T14:37:51</dc:date>
    <meta:printed-by>Juliane Ribas</meta:printed-by>
    <meta:print-date>2013-09-09T13:58:16</meta:print-date>
    <dc:language>pt-BR</dc:language>
    <meta:editing-cycles>47</meta:editing-cycles>
    <meta:editing-duration>PT02H39M45S</meta:editing-duration>
    <meta:document-statistic meta:table-count="0" meta:image-count="1" meta:object-count="0" meta:page-count="1" meta:paragraph-count="14" meta:word-count="175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consertos%20de%20infiltraçoes%20de%20passeio./Modelos%20de%20votos%20de%20congratulações%20e%20voto%20de%20pesar%20/usr/lib/openoffice/share/template/pt-BR/CMNH/timbre-doc-vazio.odt" meta:date="2010-09-01T14:48:09"/>
  </office:meta>
</office:document-meta>
</file>