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e8c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e8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 text:c="3"/><text:span text:style-name="T2">1940</text:span>/2013</text:p>
      <text:p text:style-name="P16">Solicita, com URGÊNCIA, a colocação de boca-de-lobo na Av. Pedro Adams Filho, em frente ao nº 200, Bairro Santo Afonso/Industrial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>A comunidade e comerciantes reivindicam a colocação de boca-de-lobo na Av. Pedro Adams Filho, em frente ao nº 200, Bairro Santo Afonso/Industrial, pois não há por onde escoar a água nos dias chuvosos e <text:span text:style-name="T2">o </text:span>local fica alagado em dias chuvosos, assim, causando transtornos à comunidade e os comerciantes da região.</text:p>
      <text:p text:style-name="P10">Já foi realizado protocolo deste pedido junto à PMNH sob nº 206670.</text:p>
      <text:p text:style-name="P10">Sabedores da atenção de Vossa Excelência aos anseios da comunidade, contamos com seu apoio neste pedido.</text:p>
      <text:p text:style-name="P9">Novo Hamburgo, 09 de setembro de 2013.</text:p>
      <text:p text:style-name="P9"/>
      <text:p text:style-name="P15">Vereador Jorge Tatsch</text:p>
      <text:p text:style-name="P11"/>
      <text:p text:style-name="P11"/>
      <text:p text:style-name="P11"/>
      <text:p text:style-name="P11"/>
      <text:p text:style-name="P13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7"/>
      <text:p text:style-name="P11"/>
      <text:p text:style-name="P17"><text:span text:style-name="T2">OBS.: Redação conforme original do autor.</text:span></text:p>
      <text:p text:style-name="P17"><text:span text:style-name="T2">/lr</text:span></text:p>
      <text:p text:style-name="P11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7-04T14:59:29.06</meta:creation-date>
    <dc:language>pt-BR</dc:language>
    <meta:editing-cycles>1</meta:editing-cycles>
    <meta:editing-duration>P0D</meta:editing-duration>
    <meta:document-statistic meta:table-count="0" meta:image-count="1" meta:object-count="0" meta:page-count="2" meta:paragraph-count="16" meta:word-count="220" meta:character-count="1346"/>
    <meta:user-defined meta:name="Info 1"/>
    <meta:user-defined meta:name="Info 2"/>
    <meta:user-defined meta:name="Info 3"/>
    <meta:user-defined meta:name="Info 4"/>
  </office:meta>
</office:document-meta>
</file>