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44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cffe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b1f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b1f" style:font-size-asian="12pt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1b948"/>
    </style:style>
    <style:style style:name="T4" style:family="text">
      <style:text-properties officeooo:rsid="00259a4d"/>
    </style:style>
    <style:style style:name="T5" style:family="text">
      <style:text-properties officeooo:rsid="002cffed"/>
    </style:style>
    <style:style style:name="T6" style:family="text">
      <style:text-properties officeooo:rsid="002e4492"/>
    </style:style>
    <style:style style:name="T7" style:family="text">
      <style:text-properties officeooo:rsid="001f9a6c"/>
    </style:style>
    <style:style style:name="T8" style:family="text">
      <style:text-properties officeooo:rsid="002f8b1f"/>
    </style:style>
    <style:style style:name="T9" style:family="text"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8">1944</text:span>/201<text:span text:style-name="T2">3</text:span></text:p>
      <text:p text:style-name="P10"/>
      <text:p text:style-name="P10"/>
      <text:p text:style-name="P23"><text:span text:style-name="T2">Solicita</text:span><text:span text:style-name="T3"> </text:span><text:span text:style-name="T6">a colocação de banco na parada de ônibus situada na </text:span><text:span text:style-name="T8">R</text:span><text:span text:style-name="T6">ua Ângelo Provenzano, em frente ao número 374, no </text:span><text:span text:style-name="T8">B</text:span><text:span text:style-name="T6">airro Canudos. </text:span></text:p>
      <text:p text:style-name="P16"/>
      <text:p text:style-name="P21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2">Solicita</text:span><text:span text:style-name="T3"> </text:span><text:span text:style-name="T6">a colocação de banco na parada de ônibus situada na </text:span><text:span text:style-name="T8">R</text:span><text:span text:style-name="T6">ua Ângelo Provenzano, em frente ao número 374, no bairro Canudos.</text:span></text:p>
      <text:p text:style-name="P14"><text:span text:style-name="T5">Na certeza de contar com a especial </text:span>atenção de Vossa Excelência aos anseios da comunidade, contamos com seu apoio neste pedido.</text:p>
      <text:p text:style-name="P17"/>
      <text:p text:style-name="P17">Novo Hamburgo, <text:span text:style-name="T6">9</text:span><text:span text:style-name="T5"> </text:span><text:span text:style-name="T4">de </text:span><text:span text:style-name="T5">setembro</text:span><text:span text:style-name="T4"> </text:span><text:span text:style-name="T2">de 2013.</text:span></text:p>
      <text:p text:style-name="P19"/>
      <text:p text:style-name="P19">Vereador <text:span text:style-name="T5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25"><text:span text:style-name="T10">Obs.: Redação conforme original do autor.</text:span></text:p>
      <text:p text:style-name="P24">/<text:span text:style-name="T7">TRC</text:span></text:p>
      <text:p text:style-name="P11"/>
      <text:p text:style-name="P6"/>
      <text:p text:style-name="P6"/>
      <text:p text:style-name="P6"/>
      <text:p text:style-name="P6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3</meta:editing-cycles>
    <meta:editing-duration>PT00H27M03S</meta:editing-duration>
    <meta:initial-creator>Alana Jesus</meta:initial-creator>
    <meta:printed-by>Alana Jesus</meta:printed-by>
    <meta:print-date>2013-09-05T15:31:30</meta:print-date>
    <dc:date>2013-09-09T16:08:07</dc:date>
    <dc:creator>Tainara Campos</dc:creator>
    <meta:document-statistic meta:table-count="0" meta:image-count="1" meta:object-count="0" meta:page-count="1" meta:paragraph-count="15" meta:word-count="186" meta:character-count="1119"/>
    <meta:user-defined meta:name="Info 1"/>
    <meta:user-defined meta:name="Info 2"/>
    <meta:user-defined meta:name="Info 3"/>
    <meta:user-defined meta:name="Info 4"/>
  </office:meta>
</office:document-meta>
</file>