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0e9f2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27d6" style:font-size-asian="12pt" style:font-name-complex="Arial" style:font-size-complex="12pt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officeooo:paragraph-rsid="0021252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895dd"/>
    </style:style>
    <style:style style:name="T2" style:family="text">
      <style:text-properties fo:font-weight="normal" officeooo:rsid="001172c9" style:font-weight-asian="normal" style:font-weight-complex="normal"/>
    </style:style>
    <style:style style:name="T3" style:family="text">
      <style:text-properties fo:font-weight="normal" officeooo:rsid="0019d04f" style:font-weight-asian="normal" style:font-weight-complex="normal"/>
    </style:style>
    <style:style style:name="T4" style:family="text">
      <style:text-properties fo:font-weight="normal" officeooo:rsid="001c166a" style:font-weight-asian="normal" style:font-weight-complex="normal"/>
    </style:style>
    <style:style style:name="T5" style:family="text">
      <style:text-properties fo:font-weight="normal" officeooo:rsid="001c69e3" style:font-weight-asian="normal" style:font-weight-complex="normal"/>
    </style:style>
    <style:style style:name="T6" style:family="text">
      <style:text-properties fo:font-weight="normal" officeooo:rsid="001e27ae" style:font-weight-asian="normal" style:font-weight-complex="normal"/>
    </style:style>
    <style:style style:name="T7" style:family="text">
      <style:text-properties fo:font-weight="normal" officeooo:rsid="001e27d6" style:font-weight-asian="normal" style:font-weight-complex="normal"/>
    </style:style>
    <style:style style:name="T8" style:family="text">
      <style:text-properties fo:font-weight="normal" officeooo:rsid="00212528" style:font-weight-asian="normal" style:font-weight-complex="normal"/>
    </style:style>
    <style:style style:name="T9" style:family="text">
      <style:text-properties officeooo:rsid="000e9f24"/>
    </style:style>
    <style:style style:name="T10" style:family="text">
      <style:text-properties officeooo:rsid="001172c9"/>
    </style:style>
    <style:style style:name="T11" style:family="text">
      <style:text-properties officeooo:rsid="0019d04f"/>
    </style:style>
    <style:style style:name="T12" style:family="text">
      <style:text-properties officeooo:rsid="001b56ca"/>
    </style:style>
    <style:style style:name="T13" style:family="text">
      <style:text-properties officeooo:rsid="001c166a"/>
    </style:style>
    <style:style style:name="T14" style:family="text">
      <style:text-properties officeooo:rsid="001c69e3"/>
    </style:style>
    <style:style style:name="T15" style:family="text">
      <style:text-properties officeooo:rsid="001e27ae"/>
    </style:style>
    <style:style style:name="T16" style:family="text">
      <style:text-properties officeooo:rsid="001e27d6"/>
    </style:style>
    <style:style style:name="T17" style:family="text">
      <style:text-properties officeooo:rsid="002125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7">1945</text:span>/<text:span text:style-name="T1">2013</text:span></text:p>
      <text:p text:style-name="P8"/>
      <text:p text:style-name="P13"/>
      <text:p text:style-name="P15">Solicit<text:span text:style-name="T10">a </text:span><text:span text:style-name="T15">colocação de</text:span> <text:span text:style-name="T13">poste de iluminação pública, na </text:span><text:span text:style-name="T17">R</text:span><text:span text:style-name="T16">ua Rodolfo Roth,</text:span><text:span text:style-name="T14"> </text:span><text:span text:style-name="T13">em frente ao número </text:span><text:span text:style-name="T15">1</text:span><text:span text:style-name="T16">711</text:span><text:span text:style-name="T13">, </text:span><text:span text:style-name="T16">Quilombo -</text:span><text:span text:style-name="T13"> </text:span><text:span text:style-name="T16">Lomba Grande</text:span><text:span text:style-name="T11">.</text:span></text:p>
      <text:p text:style-name="P16"/>
      <text:p text:style-name="P16"/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2"><text:span text:style-name="T3">Solicit</text:span><text:span text:style-name="T2">a </text:span><text:span text:style-name="T6">colocação de</text:span><text:span text:style-name="T3"> </text:span><text:span text:style-name="T4">poste de iluminação pública na </text:span><text:span text:style-name="T8">R</text:span><text:span text:style-name="T7">ua Rodolfo Roth,</text:span><text:span text:style-name="T4"> </text:span><text:span text:style-name="T5"><text:s/></text:span><text:span text:style-name="T4">em frente ao número </text:span><text:span text:style-name="T6">1</text:span><text:span text:style-name="T7">711</text:span><text:span text:style-name="T4">, </text:span><text:span text:style-name="T7">Quilombo -</text:span><text:span text:style-name="T4"> </text:span><text:span text:style-name="T7">Lomba Grande</text:span><text:span text:style-name="T3">.</text:span></text:p>
      <text:p text:style-name="P9"/>
      <text:p text:style-name="P9">Esta é uma solicitação da comunidade, tendo em vista <text:span text:style-name="T13">que muitos moradores estudam e trabalham no período noturno e estão desprovidos da iluminação pública, causando assim insegurança e transtorno aos mesmos. </text:span></text:p>
      <text:p text:style-name="P10"/>
      <text:p text:style-name="P9"/>
      <text:p text:style-name="P9">Novo Hamburg<text:span text:style-name="T12">o, 0</text:span><text:span text:style-name="T13">9</text:span><text:span text:style-name="T12"> de setembro</text:span> de 201<text:span text:style-name="T1">3</text:span>.</text:p>
      <text:p text:style-name="P14"/>
      <text:p text:style-name="P14"/>
      <text:p text:style-name="P14"/>
      <text:p text:style-name="P6">Vereador <text:span text:style-name="T9">Enfermeiro Vilma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18"><text:span text:style-name="T17">OBS.: Redação conforme original do autor.</text:span></text:p>
      <text:p text:style-name="P18"><text:span text:style-name="T17"/></text:p>
      <text:p text:style-name="P18"><text:span text:style-name="T17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09-09T16:08:12</dc:date>
    <meta:printed-by>Alana Jesus</meta:printed-by>
    <meta:print-date>2013-09-09T15:02:10</meta:print-date>
    <dc:language>pt-BR</dc:language>
    <meta:editing-cycles>57</meta:editing-cycles>
    <meta:editing-duration>PT03H01M50S</meta:editing-duration>
    <meta:document-statistic meta:table-count="0" meta:image-count="1" meta:object-count="0" meta:page-count="1" meta:paragraph-count="14" meta:word-count="171" meta:character-count="10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