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038fd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8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84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38fd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38fd7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38fd7" style:font-style-asian="normal" style:font-weight-asian="normal" style:font-style-complex="normal" style:font-weight-complex="normal"/>
    </style:style>
    <style:style style:name="T4" style:family="text">
      <style:text-properties fo:font-weight="normal" officeooo:rsid="00038fd7" style:font-weight-asian="normal" style:font-weight-complex="normal"/>
    </style:style>
    <style:style style:name="T5" style:family="text">
      <style:text-properties officeooo:rsid="00038fd7"/>
    </style:style>
    <style:style style:name="T6" style:family="text">
      <style:text-properties fo:font-weight="bold" officeooo:rsid="00038fd7" style:font-weight-asian="bold" style:font-weight-complex="bold"/>
    </style:style>
    <style:style style:name="T7" style:family="text">
      <style:text-properties style:use-window-font-color="true" fo:language="pt" fo:country="BR" fo:font-weight="normal" officeooo:rsid="00038f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4a76a"/>
    </style:style>
    <style:style style:name="T9" style:family="text">
      <style:text-properties officeooo:rsid="0008119e"/>
    </style:style>
    <style:style style:name="T10" style:family="text">
      <style:text-properties officeooo:rsid="000bb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9">947</text:span>/201<text:span text:style-name="T5">3</text:span></text:p>
      <text:p text:style-name="P8"/>
      <text:p text:style-name="P7"/>
      <text:p text:style-name="P16">Requer Voto de Congratulações ao S<text:span text:style-name="T5">enhor</text:span> <text:span text:style-name="T4">Adão Celir Garcia da Motta,</text:span><text:span text:style-name="T1"> </text:span><text:span text:style-name="T3">P</text:span><text:span text:style-name="T2">atrono dos Festejos Farroupilhas 201</text:span><text:span text:style-name="T3">3</text:span><text:span text:style-name="T2">.</text:span></text:p>
      <text:p text:style-name="P11"/>
      <text:p text:style-name="P11"><text:tab/><text:tab/> <text:s text:c="2"/></text:p>
      <text:p text:style-name="P11"><text:tab/> <text:s text:c="15"/>O Vereador que este subscreve:</text:p>
      <text:p text:style-name="P14"/>
      <text:p text:style-name="P14">Considerando que neste ano de 201<text:span text:style-name="T5">3</text:span> os tradicionais Festejos Farroupilhas tem seu inicío marcado para o dia 0<text:span text:style-name="T5">6 </text:span>de setembro estendendo-se até o dia 20, data que marca para nós, gaúchos, um dos mais belos momentos da nossa história;</text:p>
      <text:p text:style-name="P19"><text:tab/><text:tab/> <text:s text:c="2"/>Considerando que, como é de praxe, com antecedência necessária reúnem-se os patrões dos Centros de Tradições Gaúchas de nossa cidade com as autoridades envolvidas <text:s/>neste importante evento, para a escolha, como forma de homenagem, daquela pessoa que receberá o título de Patrono dos festejos comemorativos;</text:p>
      <text:p text:style-name="P12"><text:tab/><text:tab/> <text:s/>Considerando que <text:span text:style-name="T5">r</text:span>ecente<text:span text:style-name="T5">mente</text:span> foi escolhido o senhor <text:span text:style-name="T5">Adão Celir Garcia da Motta,</text:span> por sua sempre importante participação <text:span text:style-name="T5">e defensor das tradições do Rio Grande do Sul</text:span>;</text:p>
      <text:p text:style-name="P13"><text:tab/><text:tab/> <text:s/>Considerando, enfim, <text:span text:style-name="T5">o reconhecimento</text:span> no senhor <text:span text:style-name="T5">Adão Celir Garcia da Motta,</text:span> uma pessoa com profunda identidade com a história que marcou a participação dos gaúchos no crescimento do nosso país, <text:span text:style-name="T5">reconheço ser</text:span> merecedor d<text:span text:style-name="T5">esta</text:span> homenagem.</text:p>
      <text:p text:style-name="P14"/>
      <text:p text:style-name="P14">ISSO POSTO,</text:p>
      <text:p text:style-name="P14">REQUER:</text:p>
      <text:p text:style-name="P14"/>
      <text:p text:style-name="P18">1.<text:tab/>Seja consignado em Ata Voto de Congratulações ao senhor <text:span text:style-name="T7">Adão Celir Garcia da Motta </text:span><text:span text:style-name="T2">pela sua escolha como Patrono dos Festejos Farroupilhas 201</text:span><text:span text:style-name="T3">3</text:span>; e</text:p>
      <text:p text:style-name="P14"/>
      <text:p text:style-name="P15">2.<text:tab/>Seja oficiado ao homenageado, com as congratulações em nome desta Casa Legislativa.</text:p>
      <text:list xml:id="list998781594" text:style-name="L1">
        <text:list-header>
          <text:p text:style-name="P21"/>
        </text:list-header>
      </text:list>
      <text:p text:style-name="P14">Novo Hamburgo, <text:span text:style-name="T5">09</text:span> de <text:span text:style-name="T8">setembro</text:span> de 201<text:span text:style-name="T5">3</text:span>.</text:p>
      <text:p text:style-name="P14"/>
      <text:p text:style-name="P7"/>
      <text:p text:style-name="P9"><text:tab/> <text:s text:c="2"/>Vereador Raul Cassel <text:s text:c="16"/></text:p>
      <text:p text:style-name="P20"/>
      <text:p text:style-name="P20"/>
      <text:p text:style-name="P20"/>
      <text:p text:style-name="P20"/>
      <text:p text:style-name="P20"><text:s text:c="3"/></text:p>
      <text:p text:style-name="P6">Obs: Redação conforme o original do autor.</text:p>
      <text:p text:style-name="P10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25T15:48:44</meta:creation-date>
    <dc:creator>Ana Santos</dc:creator>
    <dc:date>2013-09-09T16:10:16</dc:date>
    <dc:language>pt-BR</dc:language>
    <meta:editing-cycles>15</meta:editing-cycles>
    <meta:editing-duration>PT00H23M43S</meta:editing-duration>
    <meta:document-statistic meta:table-count="0" meta:image-count="1" meta:object-count="0" meta:page-count="1" meta:paragraph-count="22" meta:word-count="276" meta:character-count="177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7-25T15:48:43"/>
  </office:meta>
</office:document-meta>
</file>