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85d1" officeooo:paragraph-rsid="00065c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80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5078" officeooo:paragraph-rsid="000a50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6c2"/>
    </style:style>
    <style:style style:name="T3" style:family="text">
      <style:text-properties officeooo:rsid="000b804b"/>
    </style:style>
    <style:style style:name="T4" style:family="text">
      <style:text-properties officeooo:rsid="000bcfd1"/>
    </style:style>
    <style:style style:name="T5" style:family="text">
      <style:text-properties officeooo:rsid="000c529c"/>
    </style:style>
    <style:style style:name="T6" style:family="text">
      <style:text-properties officeooo:rsid="000e3a57"/>
    </style:style>
    <style:style style:name="T7" style:family="text">
      <style:text-properties officeooo:rsid="000fd0d9"/>
    </style:style>
    <style:style style:name="T8" style:family="text">
      <style:text-properties officeooo:rsid="00132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946</text:span>/<text:span text:style-name="T2">201</text:span>3</text:p>
      <text:p text:style-name="P16">Solicit<text:span text:style-name="T8">a</text:span><text:span text:style-name="T2"> colocação de </text:span><text:s/>sinalização de trânsito <text:span text:style-name="T2">no cruzamento das </text:span>Rua<text:span text:style-name="T2">s Dr. João Daniel Hillebrand com Horizontina</text:span>, no Bairro Rondônia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>Solicit<text:span text:style-name="T8">a</text:span> colocação de :</text:p>
      <text:p text:style-name="P11">1- Placa Indicativa de Pare; </text:p>
      <text:p text:style-name="P11">2- Tachões ;</text:p>
      <text:p text:style-name="P11">3- Pintura de Sinalização de Pare e Divisor de Pista no chão ;</text:p>
      <text:p text:style-name="P10">É importante que seja feita a sinalização de trânsito citada, uma vez que, devido ao fluxo <text:span text:style-name="T3">intenso </text:span><text:s/>de veículos <text:span text:style-name="T3">os motoristas não respeitam os pedestres </text:span><text:span text:style-name="T4">o local está ficando cada vez mais perigoso.</text:span></text:p>
      <text:p text:style-name="P14">Diante da importância de preservar a vida, proporcionando maior segurança, <text:span text:style-name="T5">a motoristas e </text:span>pedestres <text:s/>que utilizam a via diariamente, solicito que este pedido seja atendido em caráter de urgência <text:s text:c="2"/></text:p>
      <text:p text:style-name="P9">Na certeza de contar com vossa especial atenção, desde já, afirmo nesta oportunidade meus protestos de elevada estima e consideração. </text:p>
      <text:p text:style-name="P12">Novo Hamburgo, <text:span text:style-name="T7">9</text:span><text:span text:style-name="T6"> </text:span>de setembro de 2013.</text:p>
      <text:p text:style-name="P15">Vereador <text:span text:style-name="T6">Cristiano Coller</text:span></text:p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02T14:32:13.5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20" meta:word-count="248" meta:character-count="1525"/>
    <meta:user-defined meta:name="Info 1"/>
    <meta:user-defined meta:name="Info 2"/>
    <meta:user-defined meta:name="Info 3"/>
    <meta:user-defined meta:name="Info 4"/>
  </office:meta>
</office:document-meta>
</file>