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19e90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e9288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136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11a3e"/>
    </style:style>
    <style:style style:name="T4" style:family="text">
      <style:text-properties fo:font-size="10pt" officeooo:rsid="00119e90" style:font-size-asian="10pt" style:font-size-complex="10pt"/>
    </style:style>
    <style:style style:name="T5" style:family="text">
      <style:text-properties officeooo:rsid="00119e90"/>
    </style:style>
    <style:style style:name="T6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7" style:family="text">
      <style:text-properties fo:font-size="12pt" officeooo:rsid="00119e90" style:font-size-asian="12pt" style:font-size-complex="12pt"/>
    </style:style>
    <style:style style:name="T8" style:family="text">
      <style:text-properties officeooo:rsid="001506e6"/>
    </style:style>
    <style:style style:name="T9" style:family="text">
      <style:text-properties officeooo:rsid="0017a51e"/>
    </style:style>
    <style:style style:name="T10" style:family="text">
      <style:text-properties officeooo:rsid="001862ef"/>
    </style:style>
    <style:style style:name="T11" style:family="text">
      <style:text-properties officeooo:rsid="001b16aa"/>
    </style:style>
    <style:style style:name="T12" style:family="text">
      <style:text-properties officeooo:rsid="001bb6f4"/>
    </style:style>
    <style:style style:name="T13" style:family="text">
      <style:text-properties officeooo:rsid="001e9288"/>
    </style:style>
    <style:style style:name="T14" style:family="text">
      <style:text-properties officeooo:rsid="001f528c"/>
    </style:style>
    <style:style style:name="T15" style:family="text">
      <style:text-properties officeooo:rsid="00202a6f"/>
    </style:style>
    <style:style style:name="T16" style:family="text">
      <style:text-properties officeooo:rsid="002447c2"/>
    </style:style>
    <style:style style:name="T17" style:family="text">
      <style:text-properties officeooo:rsid="0026354d"/>
    </style:style>
    <style:style style:name="T18" style:family="text">
      <style:text-properties officeooo:rsid="0026a4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6">1947</text:span>/2013</text:p>
      <text:p text:style-name="P11">Solicit<text:span text:style-name="T18">a</text:span><text:span text:style-name="T9"> instalação de redutor </text:span><text:span text:style-name="T10">velocidade</text:span> <text:span text:style-name="T9">(</text:span>quebra-mola<text:span text:style-name="T3">s</text:span><text:span text:style-name="T9">)</text:span> <text:span text:style-name="T9">próximo </text:span><text:span text:style-name="T17">à</text:span><text:span text:style-name="T9"> Escola Municipal Educação Infantil </text:span><text:span text:style-name="T13">Aldo Pohlmann,</text:span><text:span text:style-name="T9"> </text:span><text:span text:style-name="T8">B</text:span><text:span text:style-name="T3">airro </text:span><text:span text:style-name="T13">Industrial</text:span><text:span text:style-name="T3">.</text:span> 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5">Quando há perigo eminente de acidente o mais importante é preveni-lo, principalmente quando trata-se da segurança de <text:span text:style-name="T3">nossas</text:span> crianças. E para prevenir, este vereador juntamente com os <text:span text:style-name="T12">pais ,</text:span><text:span text:style-name="T13">professores </text:span><text:span text:style-name="T12">e </text:span>moradores deste local, solicitam <text:s/>colocação de quebra-molas, <text:span text:style-name="T11">em frente </text:span><text:span text:style-name="T18">à</text:span><text:span text:style-name="T11"> </text:span><text:span text:style-name="T9">Escola Municipal Educação Infantil </text:span><text:span text:style-name="T13">Aldo Pohlmann,</text:span><text:span text:style-name="T11"> pois </text:span><text:span text:style-name="T14">o local citado </text:span><text:span text:style-name="T12"><text:s/></text:span><text:span text:style-name="T14">encontra-se com </text:span><text:span text:style-name="T12"><text:s/>fluxo intenso de </text:span><text:span text:style-name="T11">veículos </text:span><text:span text:style-name="T12">que </text:span><text:span text:style-name="T11"><text:s/></text:span><text:span text:style-name="T12">transitam em alta velocidade</text:span><text:span text:style-name="T6">.</text:span></text:p>
      <text:p text:style-name="P14"><text:span text:style-name="T5">Diante do exposto, solicito providência urgente ao pedido, pois todos </text:span><text:span text:style-name="T7">esses</text:span><text:span text:style-name="T4"> </text:span><text:span text:style-name="T7">fatores fazem com que essa medida seja imprescindível para o bem comum de todos.</text:span></text:p>
      <text:p text:style-name="P16">Na certeza de contar com vossa especial atenção, desde já, afirmo nesta oportunidade meus protestos de elevada estima e consideração. </text:p>
      <text:p text:style-name="P13">Novo Hamburgo, <text:span text:style-name="T15">9</text:span><text:span text:style-name="T5"> de </text:span><text:span text:style-name="T15">setembro</text:span><text:span text:style-name="T5"> </text:span><text:s/>de 2013.</text:p>
      <text:p text:style-name="P17">Vereador <text:span text:style-name="T1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>Obs: Redação conforme original do autor.</text:p>
      <text:p text:style-name="P10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09T16:19:11</dc:date>
    <meta:printed-by>Simone Oliveira</meta:printed-by>
    <meta:print-date>2013-08-12T16:59:07</meta:print-date>
    <dc:language>pt-BR</dc:language>
    <meta:editing-cycles>103</meta:editing-cycles>
    <meta:editing-duration>PT05H24M41S</meta:editing-duration>
    <dc:creator>Raquel Silva</dc:creator>
    <meta:document-statistic meta:table-count="0" meta:image-count="2" meta:object-count="0" meta:page-count="1" meta:paragraph-count="21" meta:word-count="291" meta:character-count="1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