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/>
      </style:paragraph-properties>
      <style:text-properties officeooo:paragraph-rsid="001a9313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9f32" style:font-size-asian="8pt" style:font-size-complex="8pt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a9313" style:font-weight-asian="bold" style:font-weight-complex="bold"/>
    </style:style>
    <style:style style:name="T3" style:family="text">
      <style:text-properties officeooo:rsid="0010661c"/>
    </style:style>
    <style:style style:name="T4" style:family="text">
      <style:text-properties officeooo:rsid="00124da0"/>
    </style:style>
    <style:style style:name="T5" style:family="text">
      <style:text-properties officeooo:rsid="0015e899"/>
    </style:style>
    <style:style style:name="T6" style:family="text">
      <style:text-properties officeooo:rsid="00176e81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76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a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1a93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officeooo:rsid="001a9313"/>
    </style:style>
    <style:style style:name="T16" style:family="text">
      <style:text-properties officeooo:rsid="001c9f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cm" fo:text-indent="-0.635cm" fo:margin-left="0.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5cm" fo:text-indent="-0.635cm" fo:margin-left="1.0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16">948</text:span>/201<text:span text:style-name="T3">3</text:span></text:p>
      <text:p text:style-name="P14">Requer que seja convidad<text:span text:style-name="T3">a</text:span> <text:span text:style-name="T3">a </text:span><text:span text:style-name="T4">S</text:span><text:span text:style-name="T5">ra</text:span><text:span text:style-name="T3">. </text:span><text:span text:style-name="T15">Gecy Maria Fritsch Klauck</text:span><text:span text:style-name="T5">, </text:span><text:span text:style-name="T15">Presidente da Federação Brasileira das Associações de Síndrome de Down,</text:span> para comparecer à Sessão Ordinária de <text:span text:style-name="T2">24</text:span><text:span text:style-name="T1"> de </text:span><text:span text:style-name="T2">outubro</text:span><text:span text:style-name="T1"> de 2013</text:span>, a fim de falar sobre <text:span text:style-name="T15">a “Política Nacional de Educação Especial na Perspectiva da Educação Inclusiva”.</text:span></text:p>
      <text:p text:style-name="P15"><text:span text:style-name="T7">O Vereador que este subscreve requer à Mesa, após os trâmites regimentais, seja convidad</text:span><text:span text:style-name="T8">a</text:span><text:span text:style-name="T7"> </text:span><text:span text:style-name="T9">a </text:span><text:span text:style-name="T10">S</text:span><text:span text:style-name="T11">ra</text:span><text:span text:style-name="T8">. </text:span><text:span text:style-name="T12">Gecy Maria Fritsch Klauck</text:span><text:span text:style-name="T11">, </text:span><text:span text:style-name="T12">Presidente da Federação Brasileira das Associações de Síndrome de Down,</text:span><text:span text:style-name="T9"> para comparecer à Sessão Ordinária de </text:span><text:span text:style-name="T14">24</text:span><text:span text:style-name="T13"> de </text:span><text:span text:style-name="T14">outubro</text:span><text:span text:style-name="T13"> de 2013</text:span><text:span text:style-name="T9">, a fim de falar sobre </text:span><text:span text:style-name="T12">a “Política Nacional de Educação Especial na Perspectiva da Educação Inclusiva”.</text:span></text:p>
      <text:p text:style-name="P11"><text:tab/><text:tab/><text:tab/><text:tab/>Novo Hamburgo, <text:span text:style-name="T15">09</text:span> de <text:span text:style-name="T15">setembro</text:span> de 201<text:span text:style-name="T3">3</text:span>.</text:p>
      <text:p text:style-name="P12">Vereador <text:span text:style-name="T6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5"/>
      <text:p text:style-name="P5">Obs.: Redação conforme o original do autor.</text:p>
      <text:p text:style-name="P6"><text:span text:style-name="T4">/</text:span><text:span text:style-name="T15">rdc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9f3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09T16:25:44</dc:date>
    <meta:printed-by>Luciara Pires</meta:printed-by>
    <meta:print-date>2012-02-29T15:42:29</meta:print-date>
    <dc:language>pt-BR</dc:language>
    <meta:editing-cycles>65</meta:editing-cycles>
    <meta:editing-duration>PT06H53M37S</meta:editing-duration>
    <meta:document-statistic meta:table-count="0" meta:image-count="1" meta:object-count="0" meta:page-count="1" meta:paragraph-count="12" meta:word-count="175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