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020b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7.999cm" fo:margin-right="0cm" fo:margin-top="1.499cm" fo:margin-bottom="1.499cm" fo:text-align="center" style:justify-single-word="false" fo:text-indent="0cm" style:auto-text-indent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b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b24"/>
    </style:style>
    <style:style style:name="T3" style:family="text">
      <style:text-properties officeooo:rsid="0026354d"/>
    </style:style>
    <style:style style:name="T4" style:family="text">
      <style:text-properties officeooo:rsid="00041e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2">º 949/</text:span>2013</text:p>
      <text:p text:style-name="P9">Solicita informações sobre quando será permitido <text:span text:style-name="T2">à</text:span> comunidade utilizar a Praça da Juventude, no Bairro <text:span text:style-name="T4">Santo Afonso</text:span>.</text:p>
      <text:p text:style-name="P12">O Vereador que este subscreve solicita à Mesa, que, após os trâmites regimentais, sirva-se enviar cópia do presente requerimento ao Exmo. Sr. Prefeito Municipal, solicitando:</text:p>
      <text:p text:style-name="P12"/>
      <text:p text:style-name="P12">A Praça da Juventude, localizada no <text:span text:style-name="T2">B</text:span>airro Santo Afonso foi inaugurada nos dias 22 e 23 de fevereiro de 2013;</text:p>
      <text:p text:style-name="P12"/>
      <text:p text:style-name="P12">Segundo informações da comunidade local, até o momento não foi permitido <text:span text:style-name="T2">à</text:span> comunidade utilizar a Praça da Juventude no bairro Santo Afonso;</text:p>
      <text:p text:style-name="P12"/>
      <text:p text:style-name="P12">Solicito informações sobre quando será permitido o uso da mesma, pois a comunidade anseia pela utilização deste espaço de lazer.</text:p>
      <text:p text:style-name="P12"/>
      <text:p text:style-name="P12">Sabedores da atenção de Vossa Excelência aos reais anseios da comunidade, encaminha-se esta solicitação, esperando encontrar guarida intermediando sugestão de membros da nossa comunidade.</text:p>
      <text:p text:style-name="P13">Novo Hamburgo, 09 de <text:span text:style-name="T2">s</text:span>etembro de 2013.</text:p>
      <text:p text:style-name="P13"/>
      <text:p text:style-name="P11">Vereador <text:s/>Jorge Tatsch</text:p>
      <text:p text:style-name="P14"/>
      <text:p text:style-name="P10"/>
      <text:p text:style-name="P6"/>
      <text:p text:style-name="P15">Obs: Redação conforme original do autor.</text:p>
      <text:p text:style-name="P7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9T15:47:27.47</meta:creation-date>
    <dc:language>pt-BR</dc:language>
    <meta:editing-cycles>4</meta:editing-cycles>
    <meta:editing-duration>PT00H07M57S</meta:editing-duration>
    <dc:date>2013-09-10T15:04:59</dc:date>
    <dc:creator>Maria Gerhard</dc:creator>
    <meta:document-statistic meta:table-count="0" meta:image-count="1" meta:object-count="0" meta:page-count="1" meta:paragraph-count="17" meta:word-count="217" meta:character-count="1370"/>
    <meta:user-defined meta:name="Info 1"/>
    <meta:user-defined meta:name="Info 2"/>
    <meta:user-defined meta:name="Info 3"/>
    <meta:user-defined meta:name="Info 4"/>
  </office:meta>
</office:document-meta>
</file>