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fbd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fbda" officeooo:paragraph-rsid="0019fbd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3ffa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1bde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fbda"/>
    </style:style>
    <style:style style:name="T3" style:family="text">
      <style:text-properties officeooo:rsid="001bde78"/>
    </style:style>
    <style:style style:name="T4" style:family="text">
      <style:text-properties officeooo:rsid="001eeccc"/>
    </style:style>
    <style:style style:name="T5" style:family="text">
      <style:text-properties officeooo:rsid="00218acc"/>
    </style:style>
    <style:style style:name="T6" style:family="text">
      <style:text-properties officeooo:rsid="0022f3c8"/>
    </style:style>
    <style:style style:name="T7" style:family="text">
      <style:text-properties officeooo:rsid="0023ffa0"/>
    </style:style>
    <style:style style:name="T8" style:family="text">
      <style:text-properties officeooo:rsid="002463ff"/>
    </style:style>
    <style:style style:name="T9" style:family="text">
      <style:text-properties officeooo:rsid="002576c8"/>
    </style:style>
    <style:style style:name="T10" style:family="text">
      <style:text-properties officeooo:rsid="0026564d"/>
    </style:style>
    <style:style style:name="T11" style:family="text">
      <style:text-properties officeooo:rsid="0026f452"/>
    </style:style>
    <style:style style:name="T12" style:family="text">
      <style:text-properties officeooo:rsid="00283e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____/2013</text:p>
      <text:p text:style-name="P16">Solicit<text:span text:style-name="T6">o colocação de sinalização de transito </text:span><text:s/><text:span text:style-name="T5">na Rua Almirante Barroso, em frente ao nº 261, </text:span><text:span text:style-name="T3"><text:s/>Centro</text:span>.</text:p>
      <text:p text:style-name="P13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7">Solicito pintura DEVAGAR </text:span><text:span text:style-name="T8">no chão</text:span><text:span text:style-name="T7">;</text:span></text:p>
      <text:p text:style-name="P10">É importante que seja feita a <text:span text:style-name="T7">sinalização</text:span> citada, uma vez que, devido ao fluxo <text:s/><text:span text:style-name="T9">intenso no local</text:span><text:span text:style-name="T3"> </text:span><text:span text:style-name="T9">os veículos não param para os pedestres que encontram dificuldade em atravessar a rua citada.</text:span></text:p>
      <text:p text:style-name="P12">Diante da importância de preservar a vida, proporcionando maior segurança <text:span text:style-name="T10">aos </text:span>pedestres <text:s/>que utilizam a via diariamente, solicito que este pedido seja atendido em caráter de urgência.</text:p>
      <text:p text:style-name="P17">Sabedores da atenção de Vossa Senhoria aos reais anseios da comunidade, encaminha-se este pedido no sentido de que determine providências.</text:p>
      <text:p text:style-name="P11">Novo Hamburgo, <text:span text:style-name="T12">9</text:span> de <text:span text:style-name="T3">setembro</text:span> de 2013.</text:p>
      <text:p text:style-name="P15">Vereador <text:span text:style-name="T11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2">Obs.: Redação conforme </text:span><text:span text:style-name="T4">o </text:span><text:span text:style-name="T2">original d</text:span><text:span text:style-name="T4">o</text:span><text:span text:style-name="T2"> autor.</text:span></text:p>
      <text:p text:style-name="P9"/>
      <text:p text:style-name="P9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5-03T17:29:05</dc:date>
    <meta:print-date>2012-05-03T17:28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2" meta:character-count="13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AppData/Local/Microsoft/usr/lib/openoffice/share/template/pt-BR/CMNH/ped-provid.odt" meta:date="2010-09-29T12:15:43"/>
  </office:meta>
</office:document-meta>
</file>