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56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asian="10.5pt"/>
    </style:style>
    <style:style style:name="T3" style:family="text">
      <style:text-properties officeooo:rsid="0013c129"/>
    </style:style>
    <style:style style:name="T4" style:family="text">
      <style:text-properties officeooo:rsid="001532d0"/>
    </style:style>
    <style:style style:name="T5" style:family="text">
      <style:text-properties officeooo:rsid="001656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">1949</text:span>/2013</text:p>
      <text:p text:style-name="P15">Solicita limpeza do passeio público e recolhimento de lixo na Rua <text:span text:style-name="T4">d</text:span>a Divisa, e<text:span text:style-name="T2">m frente ao nº 632</text:span>,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O passeio público citado encontra-se com lixo acumulado e espalhado em sua extensão, o que proporciona a proliferação de insetos, ratos e outros animais nocivos. As precárias condições do local incentivam o depósito de entulhos. O transito de pedestres pelo local fica prejudicado, devido ao volume de lixo ali depositado.</text:p>
      <text:p text:style-name="P12">Diante do exposto, torna-se imprescindível para o bem comum que este pedido seja atendido.</text:p>
      <text:p text:style-name="P14"/>
      <text:p text:style-name="P6">Novo Hamburgo, 09 de setembr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7"><text:span text:style-name="T5"/></text:p>
      <text:p text:style-name="P17"><text:span text:style-name="T5">Obs.: Redação conforme o original do autor.</text:span></text:p>
      <text:p text:style-name="P17"><text:span text:style-name="T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9T15:39:31.60</meta:creation-date>
    <dc:language>pt-BR</dc:language>
    <meta:editing-cycles>5</meta:editing-cycles>
    <meta:editing-duration>PT00H03M29S</meta:editing-duration>
    <dc:date>2013-09-09T16:25:43</dc:date>
    <dc:creator>Ana Santos</dc:creator>
    <meta:document-statistic meta:table-count="0" meta:image-count="1" meta:object-count="0" meta:page-count="1" meta:paragraph-count="15" meta:word-count="207" meta:character-count="1265"/>
    <meta:user-defined meta:name="Info 1"/>
    <meta:user-defined meta:name="Info 2"/>
    <meta:user-defined meta:name="Info 3"/>
    <meta:user-defined meta:name="Info 4"/>
  </office:meta>
</office:document-meta>
</file>