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0af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0af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1<text:span text:style-name="T2">950</text:span>/2013</text:p>
      <text:p text:style-name="P14"/>
      <text:p text:style-name="P14"/>
      <text:p text:style-name="P14"/>
      <text:p text:style-name="P15">Solicita conserto de uma infiltração, no passeio público da Rua Da Divisa, em frente ao nº 632, Bairro Santo Afonso.</text:p>
      <text:p text:style-name="P16"/>
      <text:p text:style-name="P17"/>
      <text:p text:style-name="P17"/>
      <text:p text:style-name="P17">O Vereador que este subscreve solicita à Mesa, após os trâmites regimentais, sirva-se enviar cópia da presente proposição, ao Exmo. Sr. Prefeito Municipal, para que estude a viabilidade da mesma.</text:p>
      <text:p text:style-name="P17"/>
      <text:p text:style-name="P17">Considerando que no local se formou uma cratera causado pela infiltração que traz riscos aos moradores que circulam pelo local.</text:p>
      <text:p text:style-name="P17"/>
      <text:p text:style-name="P17">Considerando que, segundo relato de moradores do local, a infiltração teria sido causada por um cano quebrado, o reparo deveria ser feito o quanto antes.</text:p>
      <text:p text:style-name="P20">Sabedores da atenção de Vossa Excelência aos anseios da comunidade, contamos com seu apoio neste pedido.</text:p>
      <text:p text:style-name="P17"/>
      <text:p text:style-name="P18"/>
      <text:p text:style-name="P18"/>
      <text:p text:style-name="P18">Novo <text:s/>Hamburgo, 09 de setembro de 2013.</text:p>
      <text:p text:style-name="P19"/>
      <text:p text:style-name="P12"/>
      <text:p text:style-name="P19"><text:tab/></text:p>
      <text:p text:style-name="P11"/>
      <text:p text:style-name="P8">Vereador Jorge Tatsch</text:p>
      <text:p text:style-name="P9"/>
      <text:p text:style-name="P10"/>
      <text:p text:style-name="P10"/>
      <text:p text:style-name="P10"/>
      <text:p text:style-name="P10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22"><text:span text:style-name="T2">OBS.: Redação conforme original do autor.</text:span></text:p>
      <text:p text:style-name="P22"><text:span text:style-name="T2"/></text:p>
      <text:p text:style-name="P22"><text:span text:style-name="T2">/lr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9T15:43:12.09</meta:creation-date>
    <dc:language>pt-BR</dc:language>
    <meta:editing-cycles>3</meta:editing-cycles>
    <meta:editing-duration>PT00H02M58S</meta:editing-duration>
    <dc:date>2013-09-09T16:27:04</dc:date>
    <meta:document-statistic meta:table-count="0" meta:image-count="1" meta:object-count="0" meta:page-count="2" meta:paragraph-count="17" meta:word-count="202" meta:character-count="1224"/>
    <dc:creator>Lurdes Rubenich</dc:creator>
    <meta:user-defined meta:name="Info 1"/>
    <meta:user-defined meta:name="Info 2"/>
    <meta:user-defined meta:name="Info 3"/>
    <meta:user-defined meta:name="Info 4"/>
  </office:meta>
</office:document-meta>
</file>