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9ea1e" officeooo:paragraph-rsid="0019ea1e" style:font-size-asian="12pt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margin-left="7.999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024022" officeooo:paragraph-rsid="0021205c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Nimbus Roman No9 L" fo:font-size="12pt" officeooo:paragraph-rsid="0021205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20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497cm" fo:margin-right="0cm" fo:text-align="justify" style:justify-single-word="false" fo:text-indent="0cm" style:auto-text-indent="false"/>
      <style:text-properties style:font-name="Nimbus Roman No9 L" fo:font-size="12pt" fo:font-weight="normal" officeooo:paragraph-rsid="0021205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21205c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212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rsid="000bef55" officeooo:paragraph-rsid="00212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.016cm" fo:margin-right="0cm" fo:text-indent="0cm" style:auto-text-indent="false"/>
      <style:text-properties style:font-name="Nimbus Roman No9 L" fo:font-size="12pt" officeooo:paragraph-rsid="0021205c" style:font-size-asian="12pt" style:font-size-complex="12pt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120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0cm" style:auto-text-indent="false">
        <style:tab-stops>
          <style:tab-stop style:position="0.374cm"/>
        </style:tab-stops>
      </style:paragraph-properties>
      <style:text-properties style:use-window-font-color="true" style:font-name="Nimbus Roman No9 L" fo:font-size="12pt" fo:language="pt" fo:country="BR" fo:font-weight="normal" officeooo:paragraph-rsid="00212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1205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21205c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2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15be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1b64cb" style:language-complex="pt" style:country-complex="BR"/>
    </style:style>
    <style:style style:name="T5" style:family="text">
      <style:text-properties style:use-window-font-color="true" fo:font-weight="bold" officeooo:rsid="0018d4db" style:font-weight-asian="bold" style:language-complex="pt" style:country-complex="BR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8d8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454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ef85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8880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2ef4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9951b"/>
    </style:style>
    <style:style style:name="T13" style:family="text">
      <style:text-properties officeooo:rsid="0009c030"/>
    </style:style>
    <style:style style:name="T14" style:family="text">
      <style:text-properties officeooo:rsid="000d1e14"/>
    </style:style>
    <style:style style:name="T15" style:family="text">
      <style:text-properties officeooo:rsid="000e2144"/>
    </style:style>
    <style:style style:name="T16" style:family="text">
      <style:text-properties fo:font-weight="bold" officeooo:rsid="000d1e14" style:font-weight-asian="bold" style:font-weight-complex="bold"/>
    </style:style>
    <style:style style:name="T17" style:family="text">
      <style:text-properties fo:font-weight="bold" officeooo:rsid="0018d4db" style:font-weight-asian="bold" style:font-weight-complex="bold"/>
    </style:style>
    <style:style style:name="T18" style:family="text">
      <style:text-properties officeooo:rsid="00137d47"/>
    </style:style>
    <style:style style:name="T19" style:family="text">
      <style:text-properties officeooo:rsid="0016a3a3"/>
    </style:style>
    <style:style style:name="T20" style:family="text">
      <style:text-properties officeooo:rsid="0018d4db"/>
    </style:style>
    <style:style style:name="T21" style:family="text">
      <style:text-properties officeooo:rsid="001b64cb"/>
    </style:style>
    <style:style style:name="T22" style:family="text">
      <style:text-properties officeooo:rsid="001bfe86"/>
    </style:style>
    <style:style style:name="T23" style:family="text">
      <style:text-properties officeooo:rsid="0003dbdc"/>
    </style:style>
    <style:style style:name="T24" style:family="text">
      <style:text-properties officeooo:rsid="0014543f"/>
    </style:style>
    <style:style style:name="T25" style:family="text">
      <style:text-properties officeooo:rsid="0007689f"/>
    </style:style>
    <style:style style:name="T26" style:family="text">
      <style:text-properties officeooo:rsid="000a7b9e"/>
    </style:style>
    <style:style style:name="T27" style:family="text">
      <style:text-properties officeooo:rsid="000b5f44"/>
    </style:style>
    <style:style style:name="T28" style:family="text">
      <style:text-properties officeooo:rsid="001ef858"/>
    </style:style>
    <style:style style:name="T29" style:family="text">
      <style:text-properties officeooo:rsid="000bef55"/>
    </style:style>
    <style:style style:name="T30" style:family="text">
      <style:text-properties officeooo:rsid="001f871d"/>
    </style:style>
    <style:style style:name="T31" style:family="text">
      <style:text-properties officeooo:rsid="000d5e86"/>
    </style:style>
    <style:style style:name="T32" style:family="text">
      <style:text-properties officeooo:rsid="0011f1bc"/>
    </style:style>
    <style:style style:name="T33" style:family="text">
      <style:text-properties style:language-asian="pt" style:country-asian="BR"/>
    </style:style>
    <style:style style:name="T34" style:family="text">
      <style:text-properties officeooo:rsid="0021205c"/>
    </style:style>
    <style:style style:name="T35" style:family="text">
      <style:text-properties officeooo:rsid="0026354d"/>
    </style:style>
    <style:style style:name="T36" style:family="text">
      <style:text-properties style:font-name-asian="Arial"/>
    </style:style>
    <style:style style:name="T37" style:family="text">
      <style:text-properties style:font-name-complex="Arial"/>
    </style:style>
    <style:style style:name="T38" style:family="text">
      <style:text-properties officeooo:rsid="00249a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EQUERIMENTO N° <text:span text:style-name="T21">9</text:span><text:span text:style-name="T34">50</text:span>/201<text:span text:style-name="T13">3</text:span></text:p>
      <text:p text:style-name="P32"><text:span text:style-name="T13"/></text:p>
      <text:p text:style-name="P32"><text:span text:style-name="T13"/></text:p>
      <text:p text:style-name="P31"><text:span text:style-name="T13"/></text:p>
      <text:p text:style-name="P22">Requer Voto de Congratulações <text:span text:style-name="T26">ao Programa de Gestão Social de </text:span><text:span text:style-name="T38">R</text:span><text:span text:style-name="T26">esíduos Sólidos de Novo Hamburgo – CATAVIDA.</text:span></text:p>
      <text:p text:style-name="P20"/>
      <text:p text:style-name="P20"/>
      <text:p text:style-name="P20"/>
      <text:p text:style-name="P23">O Vereador que este subscreve:</text:p>
      <text:p text:style-name="P24">Considerando <text:span text:style-name="T27">a</text:span> importância <text:span text:style-name="T27">do Programa de Gestão Social de Resíduos Sólidos que tem como foco a sustentabilidade social, econômica e ambiental.</text:span></text:p>
      <text:p text:style-name="P24">Considerando <text:span text:style-name="T28">que </text:span><text:span text:style-name="T27">o Projeto Catavida desenvolve o enfrentamento da questão social do lixo, desde a geração dos resíduos até o destino final, potencializando o trabalho dos catadores de materiais recicláveis.</text:span></text:p>
      <text:p text:style-name="P24">Considerando, <text:span text:style-name="T29">enfim,</text:span> <text:span text:style-name="T27">que o projeto sensibiliza e conscientiza a importância da coleta de lixo seletiva, o destino correto dos resíduos e a importância de implementar a Coleta Seletiva Solidária </text:span><text:span text:style-name="T29">especialmente nas escolas municipais, fazendo com que os alunos, além do aprendizado, interajam neste processo.</text:span></text:p>
      <text:p text:style-name="P25"/>
      <text:p text:style-name="P26">ISSO POSTO,</text:p>
      <text:p text:style-name="P26">REQUER:</text:p>
      <text:p text:style-name="P26"/>
      <text:p text:style-name="P27">1. Seja consignado em Ata Voto de Congratulações <text:span text:style-name="T34">à</text:span><text:span text:style-name="T31"> gerente do Projeto CataVida, Vera Beatriz Rambo, que coordena esta ação junto </text:span><text:span text:style-name="T34">às</text:span><text:span text:style-name="T31"> secretarias municipais envolvidas, </text:span><text:span text:style-name="T34">e</text:span></text:p>
      <text:list xml:id="list666089711" text:style-name="L1">
        <text:list-item>
          <text:p text:style-name="P28">Seja oficiado <text:span text:style-name="T32">ao</text:span> homenagead<text:span text:style-name="T32">o</text:span>, com as congratulações em nome desta Casa Legislativa.</text:p>
        </text:list-item>
      </text:list>
      <text:p text:style-name="P30"><text:span text:style-name="T6">Novo Hamburgo, </text:span><text:span text:style-name="T7">0</text:span><text:span text:style-name="T8">9</text:span><text:span text:style-name="T9"> </text:span><text:span text:style-name="T6">de </text:span><text:span text:style-name="T10">setem</text:span><text:span text:style-name="T11">br</text:span><text:span text:style-name="T6">o de 201</text:span><text:span text:style-name="T10">3</text:span><text:span text:style-name="T6">.</text:span></text:p>
      <text:p text:style-name="P19"><text:span text:style-name="T23">Vereador </text:span><text:span text:style-name="T25">I</text:span><text:span text:style-name="T23">ssur Koch</text:span></text:p>
      <text:p text:style-name="P21"/>
      <text:p text:style-name="P21"/>
      <text:p text:style-name="P21">Obs: Redação conforme original do autor.</text:p>
      <text:p text:style-name="P29">/RRS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MT1" style:family="text">
      <style:text-properties officeooo:rsid="00215be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on</text:span>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0:41:13</meta:print-date>
    <meta:document-statistic meta:table-count="0" meta:image-count="1" meta:object-count="0" meta:page-count="1" meta:paragraph-count="20" meta:word-count="248" meta:character-count="157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usr/share/templates/ooo/common/CMNH/req-voto-congrat.odt" meta:date="2013-08-27T16:07:46"/>
  </office:meta>
</office:document-meta>
</file>